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804<text:tab/>Veiligheidsbeleid Burgerluchtvaart</text:h>
      <text:h text:style-name="ifm_p_font.bold_size.12.26pt_mt.7.52mm_indent.-58.5mm_ifm" text:outline-level="1">25 295<text:tab/>Infectieziektenbestrijding</text:h>
      <text:h text:style-name="ifm_p_font.bold_size.9.06pt_mt.18.8mm_indent.-58.5mm_ifm" text:outline-level="1">Nr. 163
      <text:tab/>BRIEF VAN DE MINISTERS VAN INFRASTRUCTUUR EN WATERSTAAT, VAN VOLKSGEZONDHEID, WELZIJN EN SPORT EN VAN JUSTITIE EN VEILIGHEID</text:h>
      <text:p text:style-name="ifm_p_mt.3.76mm_ifm">Aan de Voorzitter van de Tweede Kamer der Staten-Generaal</text:p>
      <text:p text:style-name="ifm_p_mt.3.76mm_ifm">Den Haag, 18 december 2020</text:p>
      <text:p text:style-name="ifm_p_mt.3.76mm_ifm">In het debat over de ontwikkelingen rondom het coronavirus van 15 december jl. (Handelingen II 2020/21, nr. 37, debat over de ontwikkelingen rondom het coronavirus) heeft de Minister-President de Kamer toegezegd om de negatieve testuitslag zo snel mogelijk voor alle reizigers uit hoogrisicogebieden in te regelen. In deze brief gaan wij in op het verplicht stellen van de negatieve testuitslag voor reizigers uit hoogrisicogebieden die per vliegtuig in Nederland aankomen.</text:p>
      <text:p text:style-name="ifm_p_mt.3.76mm_ifm">Per 15 december jl. geldt de negatieve testuitslag en -verklaring voor reizigers uit hoogrisicogebieden van buiten de EU die per vliegtuig of schip naar Nederland komen en die uitgezonderd zijn van het EU-inreisverbod. Het kabinet wil dit uitbreiden en de negatieve testuitslag ook verplichten voor alle andere reizigers die vanuit hoogrisicogebieden per vliegtuig naar Nederland vliegen. Uiteindelijk moet deze verplichting gaan gelden voor alle reizigers uit hoogrisicogebieden. In deze brief staat hoe deze procedure in gang wordt gezet. Wij geven hierbij tevens uitvoering aan de motie van de leden Jetten en Dijkhoff<text:note text:id="ID-967901-d36e72" text:note-class="footnote"><text:note-citation text:label="1 ">1</text:note-citation><text:note-body><text:p text:style-name="ifm_p_font.normal_size.6.93pt_mt..5mm_indent.-0.1161in_mleft.0.1161in_ifm">Kamerstuk 25 295, nr. 810.</text:p></text:note-body></text:note> en aan de toezeggingen over de negatieve testverklaring van het debat op 15 december jl. en van de Kamerbrief van 18 november jl<text:note text:id="ID-967901-d36e80" text:note-class="footnote"><text:note-citation text:label="2 ">2</text:note-citation><text:note-body><text:p text:style-name="ifm_p_font.normal_size.6.93pt_mt..5mm_indent.-0.1161in_mleft.0.1161in_ifm">Kamerstuk 25 295, nr. 713.</text:p></text:note-body></text:note>.</text:p>
      <text:p text:style-name="ifm_p_mt.3.76mm_ifm">Daarnaast informeren wij u door middel van deze brief over het besluit van het kabinet om het inreisverbod voor reizigers met een bestendig verblijf in Uruguay weer in te stellen.</text:p>
      <text:h text:style-name="ifm_p_font.italic_mt.3.76mm_page.keep-with-next_ifm" text:outline-level="1">Negatieve testuitslag en -verklaring voor reizigers per vliegtuig voor derdelanders</text:h>
      <text:p text:style-name="ifm_p_mt.3.76mm_ifm">Sinds 15 december jl. geldt de negatieve testuitslag en -verklaring voor reizigers buiten de EU die per vliegtuig of schip naar Nederland komen. Deze maatregel geldt enkel voor groepen die uitgezonderd zijn op het EU-inreisverbod zoals zakenreizigers, topsporters en langeafstandsgeliefden. In de Kamerbrief van 18 november jl<text:note text:id="ID-967901-d36e96" text:note-class="footnote"><text:note-citation text:label="3 ">3</text:note-citation><text:note-body><text:p text:style-name="ifm_p_font.normal_size.6.93pt_mt..5mm_indent.-0.1161in_mleft.0.1161in_ifm">Idem.</text:p></text:note-body></text:note> . is uw Kamer over deze maatregel geïnformeerd. De negatieve testverklaring dient maximaal 72 uur oud te zijn. Deze maatregel wijzigt met de eerder genoemde nieuwe aanwijzing niet.</text:p>
      <text:h text:style-name="ifm_p_font.italic_mt.3.76mm_page.keep-with-next_ifm" text:outline-level="1">Negatieve testuitslag voor alle reizigers per vliegtuig</text:h>
      <text:p text:style-name="ifm_p_mt.3.76mm_ifm">In de Kamerbrief van 18 november jl<text:note text:id="ID-967901-d36e109" text:note-class="footnote"><text:note-citation text:label="4 ">4</text:note-citation><text:note-body><text:p text:style-name="ifm_p_font.normal_size.6.93pt_mt..5mm_indent.-0.1161in_mleft.0.1161in_ifm">Kamerstuk 25 295, nr. 713.</text:p></text:note-body></text:note> . is gecommuniceerd dat het verplicht stellen van een negatieve testuitslag voor alle reizigers naar Nederland een wetswijziging vraagt. Daarnaast is aangegeven dat het kabinet de mogelijkheden onderzoekt om dit per vervoerssector in te voeren met het oog op de uitvoerbaarheid en de benodigde tijd. Het kabinet concludeert dat de verplichting van een negatieve testuitslag voor reizigers bij alle modaliteiten een wijziging van de Wpg vraagt. Het is binnen de kaders van de Wpg wel mogelijk om de verplichting in te stellen voor reizigers per vliegtuig. Op grond van de artikelen 53 en 54 Wpg kan de Minister van VWS een aanwijzing geven aan de voorzitters van de veiligheidsregio’s voor alle reizigers per vliegtuig ongeacht plaats van vertrek. Via deze aanwijzing kunnen vervolgens luchtvaartmaatschappijen verplicht worden om voorafgaand aan boarding passagiers te controleren op het bezit en geldigheid van een negatieve testuitslag. Indien passagiers deze negatieve testuitslag niet kunnen tonen of wanneer deze niet voldoet, mogen zij niet boarden.</text:p>
      <text:p text:style-name="ifm_p_mt.3.76mm_ifm">Met de nieuwe aanwijzing wordt het voor alle vliegreizigers uit hoogrisicogebieden verplicht om een negatieve testuitslag te tonen voor vertrek. Het is communicatief en praktisch wenselijk dat de maatregel voor reizigers van binnen en buiten Schengen gelijk wordt getrokken. Dat betekent dat voor een Nederlander die vanuit de VS naar Nederland vliegt eenzelfde verplichting geldt om een negatieve testuitslag te overleggen voorafgaand aan boarding als voor een Nederlander die vanuit Duitsland naar Nederland vliegt. In Nederland controleert de veiligheidsregio ter uitvoering van de aanwijzing steekproefsgewijs of reizigers uit hoogrisicogebieden in het bezit zijn van een negatieve testuitslag. Op dit moment vindt deze controle door de veiligheidsregio’s reeds plaats voor de gezondheidsverklaring. Met deze maatregel is het niet nodig om de inzet van de Koninklijke Marechaussee te vragen. Bovendien zal dit organisatorisch voor reizen binnen Schengen ingewikkeld zijn.</text:p>
      <text:p text:style-name="ifm_p_mt.3.76mm_ifm">Gezien de noodzakelijke voorbereidingstijd voor de reiziger (afnemen van een test), de veiligheidsregio en de luchtvaartmaatschappijen, is de verwachting dat invoering van deze maatregel in januari 2021 in kan gaan. Ook uitzonderingen op deze maatregel zullen in deze voorbereidingstijd nader worden bepaald.</text:p>
      <text:p text:style-name="ifm_p_mt.3.76mm_ifm">Zoals ook aangegeven in de Kamerbrief inzake de vormgeving van de proef met een travel corridor tussen Atlanta en Schiphol van 4 december jl., hebben de ministers van IenW en VWS met de luchtvaartmaatschappijen afgesproken om een proef te doen. In deze corridor worden reizigers meermaals getest, dit past in het voornemen van het kabinet om reizen in deze tijd veiliger te maken. Voor meer informatie hierover verwijzen wij u graag naar de Kamerbrief van 4 december jl.</text:p>
      <text:h text:style-name="ifm_p_font.italic_mt.3.76mm_page.keep-with-next_ifm" text:outline-level="1">Negatieve testuitslag voor reizigers voor alle modaliteiten</text:h>
      <text:p text:style-name="ifm_p_mt.3.76mm_ifm">Het OMT heeft geadviseerd dat een negatieve testverklaring (PCR-test) van alle reizigers uit hoogrisicogebieden wenselijk is. Huidige wetgeving biedt op dit moment geen juridische basis om een test af te dwingen bij reizigers die via andere manieren dan een vliegtuig Nederland inreizen of om reizigers aan de grens te weigeren die geen negatieve testverklaring hebben. Het kabinet bereidt daarom een wetsvoorstel voor en is voornemens dit in het eerste kwartaal van 2021 ter advies in te dienen bij de Raad van State. Uiteraard houdt het kabinet hierin, zoals ook bij andere aan corona gerelateerde wet- en regelgeving gebeurd is, rekening met de uitzonderlijkheid van de situatie. Dergelijke maatregelen gelden daarom slechts wanneer en voor zolang proportioneel en noodzakelijk. Hierbij wordt ook gekeken naar voorbeelden in buurlanden en de rol die vaccinatiebewijzen voor internationale reizen wellicht spelen. Dit vergt een zorgvuldige afweging.</text:p>
      <text:h text:style-name="ifm_p_font.italic_mt.3.76mm_page.keep-with-next_ifm" text:outline-level="1">Quarantaine</text:h>
      <text:p text:style-name="ifm_p_mt.3.76mm_ifm">Het OMT heeft geadviseerd dat een negatieve testverklaring quarantaine niet kan vervangen. Een reiziger kan namelijk op het moment van testen nog in de incubatieperiode zitten of nog besmet raken na de test. Daarom blijft de quarantainemaatregel gelden voor reizigers uit hoogrisicogebieden met een negatieve testverklaring. Op dit moment geldt een quarantaine van tien dagen na terugkeer. Wij verwachten het vanaf 15 januari a.s. mogelijk te kunnen maken dat reizigers na vijf dagen quarantaine met een negatieve testuitslag hun quarantaine kunnen beëindigen. Hierover heeft de Minister van VWS u in de Kamerbrief van 9 december jl<text:note text:id="ID-967901-d36e138" text:note-class="footnote"><text:note-citation text:label="5 ">5</text:note-citation><text:note-body><text:p text:style-name="ifm_p_font.normal_size.6.93pt_mt..5mm_indent.-0.1161in_mleft.0.1161in_ifm">Kamerstuk 25 295, nr. 771.</text:p></text:note-body></text:note> . nader geïnformeerd. Door een kortere quarantaineperiode is de verwachting dat de naleving van de quarantaine stijgt.</text:p>
      <text:h text:style-name="ifm_p_font.italic_mt.3.76mm_page.keep-with-next_ifm" text:outline-level="1">Instellen EU-inreisverbod Uruguay</text:h>
      <text:p text:style-name="ifm_p_mt.3.76mm_ifm">Op 30 juni jl<text:note text:id="ID-967901-d36e151" text:note-class="footnote"><text:note-citation text:label="6 ">6</text:note-citation><text:note-body><text:p text:style-name="ifm_p_font.normal_size.6.93pt_mt..5mm_indent.-0.1161in_mleft.0.1161in_ifm">Kamerstukken 24 804 en 25 295, nr. 135.</text:p></text:note-body></text:note> . heeft het kabinet uw Kamer per brief geïnformeerd over het stapsgewijs opheffen van het inreisverbod voor personen vanuit derde landen (andere landen dan het EU+ gebied) voor niet-essentiële reizen en de door de EU lidstaten overeengekomen lijst van landen waarvoor het inreisverbod kan worden opgeheven.</text:p>
      <text:p text:style-name="ifm_p_mt.3.76mm_ifm">Helaas is de gezondheidssituatie in Uruguay dusdanig verslechterd dat de EU lidstaten<text:note text:id="ID-967901-d36e162" text:note-class="footnote"><text:note-citation text:label="7 ">7</text:note-citation><text:note-body><text:p text:style-name="ifm_p_font.normal_size.6.93pt_mt..5mm_indent.-0.1161in_mleft.0.1161in_ifm">Alle EU-lidstaten, Schengen lidstaten en het VK.</text:p></text:note-body></text:note> op 16 december jl. hebben besloten om Uruguay van de lijst van landen te halen waarvoor het inreisverbod kan worden opgeheven om daarmee de volksgezondheid in de EU te beschermen. De implementatie van dit besluit is aan de lidstaten zelf. In Nederland zal het inreisverbod voor reizigers met bestendig verblijf in Uruguay vanaf 28 december 2020 (00:00 uur) weer ingaan.</text:p>
      <text:p text:style-name="ifm_p_ifm">Zoals bij uw Kamer bekend is dit besluit genomen op basis van een risico-inschatting met zo objectief mogelijke criteria over de gezondheidssituatie in de betreffende landen en de daar geldende maatregelen. In dat verband is, net als bij Marokko, Servië, Montenegro, Algerije, Canada, Georgië en Tunesië die al eerder van de lijst zijn verwijderd, onder andere gekeken naar het aantal nieuwe besmettingen. Dat aantal moet lager zijn dan het Europees gemiddelde van 15 juni jl. per 100.000 inwoners over een periode van 14 dagen. Ook is gekeken naar de algehele reactie op COVID-19 in de betreffende landen. Hierin worden onder andere het aantal uitgevoerde coronatests, bron- en contactopsporing en beheersmaatregelen meegenomen. Gezondheidsorganisaties zoals het ECDC, de WHO en RIVM leveren daarvoor de benodigde informatie.</text:p>
      <text:p text:style-name="ifm_p_mt.3.76mm_ifm">Het voorgaande laat onverlet dat de opheffing van de reisbeperking, ingegaan op 1 juli, wel van kracht blijft voor reizigers die bestendig verblijf hebben in de volgende landen: Australië, Japan, Nieuw-Zeeland, Rwanda, Zuid-Korea, Thailand en sinds 27 oktober voor reizigers met bestendig verblijf in Singapore.</text:p>
      <text:p text:style-name="ifm_p_mt.3.76mm_ifm">Voor alle niet-essentiële reizen van personen vanuit overige derde landen naar Europa blijft de huidige inreisbeperking van kracht met als doel de verspreiding van het coronavirus tegen te gaan. Dit betekent dat personen die geen bestendig verblijf hebben in een bovengenoemd land of gebied op de veilige lijst én niet onder de uitzonderingsposities vallen zoals vermeld in de brieven aan uw Kamer van 30 juni, 16 juli<text:note text:id="ID-967901-d36e180" text:note-class="footnote"><text:note-citation text:label="8 ">8</text:note-citation><text:note-body><text:p text:style-name="ifm_p_font.normal_size.6.93pt_mt..5mm_indent.-0.1161in_mleft.0.1161in_ifm">Kamerstukken 24 804 en 25 295, nr. 140.</text:p></text:note-body></text:note> en 11 september<text:note text:id="ID-967901-d36e188" text:note-class="footnote"><text:note-citation text:label="9 ">9</text:note-citation><text:note-body><text:p text:style-name="ifm_p_font.normal_size.6.93pt_mt..5mm_indent.-0.1161in_mleft.0.1161in_ifm">Kamerstukken 24 804 en 25 295, nr. 144. De versoepeling van de inreisbeperking voor hooggekwalificeerde professionals uit de culturele en de creatieve sector, journalisten en onderzoekers is per 16 oktober 2020 van kracht.</text:p></text:note-body></text:note> jl. Nederland niet binnenkomen.</text:p>
      <text:p text:style-name="ifm_p_mt.5.08mm_ifm">De Minister van Infrastructuur en Waterstaat,<text:line-break/>C. van<text:s/>Nieuwenhuizen Wijbenga</text:p>
      <text:p text:style-name="ifm_p_mt.3.76mm_ifm">De Minister van Volksgezondheid, Welzijn en Sport,<text:line-break/>H.M. de<text:s/>Jonge</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804, nr. 163<text:tab/><text:page-number text:select-page="current"/></text:p>
      </style:footer>
    </style:master-page>
    <style:master-page xmlns:sdu-fn="http://schema.sdu.nl/2011/07/functions" style:name="Landscape" style:page-layout-name="landscape-margin-text">
      <style:footer>
        <text:p text:style-name="footer">Tweede Kamer, vergaderjaar 2020-2021, 24 80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Negatieve testuitslag reizigers per vliegtuig</dc:title>
    <meta:user-defined meta:name="OVERHEIDop.ParlID/DC.identifier">kst-24804-163</meta:user-defined>
    <meta:user-defined meta:name="OVERHEIDop.ondernummer">163</meta:user-defined>
    <meta:user-defined meta:name="DCTERMS.W3CDTF/DCTERMS.available">2021-02-04</meta:user-defined>
    <meta:user-defined meta:name="OVERHEIDop.KamerstukTypen/DC.type">Brief</meta:user-defined>
    <meta:user-defined meta:name="OVERHEIDop.dossiernummer">24804;25295</meta:user-defined>
    <meta:user-defined meta:name="OVERHEIDop.documenttitel">Negatieve testuitslag reizigers per vliegtuig</meta:user-defined>
    <meta:user-defined meta:name="OVERHEIDop.Parlementair/DC.type">Kamerstuk</meta:user-defined>
    <meta:user-defined meta:name="OVERHEIDop.indiener">F.B.J. Grapperhaus</meta:user-defined>
    <meta:user-defined meta:name="OVERHEIDop.indiener">H.M. de Jonge</meta:user-defined>
    <meta:user-defined meta:name="OVERHEIDop.indiener">C. van Nieuwenhuizen Wijbenga</meta:user-defined>
    <meta:user-defined meta:name="OVERHEIDop.vergaderjaar">2020-2021</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Negatieve testuitslag reizigers per vliegtuig</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