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804-1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804<text:tab/>Veiligheidsbeleid Burgerluchtvaart</text:h>
      <text:h text:style-name="ifm_p_font.bold_size.12.26pt_mt.7.52mm_indent.-58.5mm_ifm" text:outline-level="1">25 295<text:tab/>Infectieziektenbestrijding</text:h>
      <text:h text:style-name="ifm_p_font.bold_size.9.06pt_mt.18.8mm_indent.-58.5mm_ifm" text:outline-level="1">Nr. 158
      <text:tab/>BRIEF VAN DE MINISTER VAN INFRASTRUCTUUR EN WATERSTAAT</text:h>
      <text:p text:style-name="ifm_p_mt.3.76mm_ifm">Den Haag, 22 december 2020</text:p>
      <text:p text:style-name="ifm_p_mt.3.76mm_ifm">Zoals ik u gisteren en eergisteren heb bericht, is er in het Verenigd Koninkrijk en in Zuid-Afrika een mutatie opgetreden van het Covid-19 virus, dat zich zeer snel lijkt te verspreiden. Dit was reden voor het RIVM en het OMT om het kabinet te adviseren met spoed maatregelen te nemen om de verspreiding van het virus in Nederland te beperken c.q. te controleren. Daarom heb ik op aanwijzing van de Minister van Volksgezondheid, Welzijn en Sport vliegverboden ingesteld voor passagiersvluchten uit het Verenigd Koninkrijk en Zuid-Afrika<text:note text:id="ID-964552-d36e80" text:note-class="footnote"><text:note-citation text:label="1 ">1</text:note-citation><text:note-body><text:p text:style-name="ifm_p_font.normal_size.6.93pt_mt..5mm_indent.-0.1161in_mleft.0.1161in_ifm">Raadpleegbaar via www.tweedekamer.nl</text:p></text:note-body></text:note>.</text:p>
      <text:p text:style-name="ifm_p_mt.3.76mm_ifm">Op 20 december jl. heeft het kabinet vervolgens tevens een aanmeerverbod ingesteld voor schepen uit het VK die passagiers vervoeren. Hiermee zijn de beide wegen waarlangs reizigers vanuit het VK direct naar Nederland kunnen reizen onmogelijk gemaakt.</text:p>
      <text:p text:style-name="ifm_p_mt.3.76mm_ifm">Inmiddels zijn er vervangende maatregelen getroffen. Via een aanwijzing worden luchtvaartmaatschappijen die vanuit Zuid-Afrika of het VK naar Nederland vliegen, verplicht om alle passagiers vóór het boarden te controleren op de aanwezigheid van een negatieve PCR-testuitslag (PCR-test afgenomen maximaal 72 uur voor de aankomst in Nederland). Wanneer een reiziger geen negatieve testuitslag heeft, of wanneer de testuitslag niet voldoet (bijvoorbeeld wanneer hij te oud is), mag diegene niet vliegen. Ditzelfde wordt ook ingeregeld voor de »veerboten die vanuit het VK naar Nederland varen. Deze verplichting geldt ook voor de reizigers in bussen die op veerboten de overtocht maken vanuit het VK naar Nederland. De uitzonderingen op deze verplichting worden op RO.nl gepubliceerd.</text:p>
      <text:p text:style-name="ifm_p_ifm">Door de invoering van de verplichting van een negatieve PCR-test is een vlieg- en aanmeerverbod vanuit het Verenigd Koninkrijk en Zuid-Afrika niet langer noodzakelijk.</text:p>
      <text:p text:style-name="ifm_p_mt.3.76mm_ifm">Bij dezen informeer ik u dat op verzoek van de Minister van Volksgezondheid, Welzijn en Sport de vlieg- en aanmeerverboden ten aanzien van het Verenigd Koninkrijk en Zuid-Afrika per 23 december 00.01 uur plaatselijke tijd zullen worden beëindigd en worden vervangen door een combinatie van een verplichte negatieve PCR-testuitslag voorafgaand aan de reis voor alle reizigers, inclusief Nederlanders die uit die landen naar Nederland reizen en 10 dagen quarantaine na aankomst in Nederland.</text:p>
      <text:p text:style-name="ifm_p_mt.5.08mm_ifm">De Minister van Infrastructuur en Waterstaat,<text:line-break/>C.<text:s/>Van 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804, nr. 158<text:tab/><text:page-number text:select-page="current"/></text:p>
      </style:footer>
    </style:master-page>
    <style:master-page xmlns:sdu-fn="http://schema.sdu.nl/2011/07/functions" style:name="Landscape" style:page-layout-name="landscape-margin-text">
      <style:footer>
        <text:p text:style-name="footer">Tweede Kamer, vergaderjaar 2020-2021, 24 804,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Intrekken vlieg- en aanmeerverboden Verenigd Koninkrijk en Zuid-Afrika</dc:title>
    <meta:user-defined meta:name="OVERHEIDop.ParlID/DC.identifier">kst-24804-158</meta:user-defined>
    <meta:user-defined meta:name="OVERHEIDop.ondernummer">158</meta:user-defined>
    <meta:user-defined meta:name="DCTERMS.W3CDTF/DCTERMS.available">2021-01-18</meta:user-defined>
    <meta:user-defined meta:name="OVERHEIDop.KamerstukTypen/DC.type">Brief</meta:user-defined>
    <meta:user-defined meta:name="OVERHEIDop.dossiernummer">24804;25295</meta:user-defined>
    <meta:user-defined meta:name="OVERHEIDop.documenttitel">Intrekken vlieg- en aanmeerverboden Verenigd Koninkrijk en Zuid-Afrika</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Veiligheidsbeleid Burgerluchtvaart</meta:user-defined>
    <meta:user-defined meta:name="OVERHEID.StatenGeneraal/DC.creator">Tweede Kamer der Staten-Generaal</meta:user-defined>
    <dc:language>nl</dc:language>
    <meta:user-defined meta:name="DCTERMS.alternative"/>
    <meta:user-defined meta:name="DC.title">Veiligheidsbeleid Burgerluchtvaart; Brief regering; Intrekken vlieg- en aanmeerverboden Verenigd Koninkrijk en Zuid-Afrika</meta:user-defined>
    <meta:user-defined meta:name="OVERHEIDop.publicationName">Kamerstuk</meta:user-defined>
    <meta:user-defined meta:name="OVERHEID.Organisatietype/OVERHEID.organisationType">staten generaal</meta:user-defined>
    <meta:user-defined meta:name="DCTERMS.W3CDTF/DCTERMS.issued">2020-12-2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