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804-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55<text:tab/>BRIEF VAN DE MINISTER VAN INFRASTRUCTUUR EN WATERSTAAT</text:h>
      <text:p text:style-name="ifm_p_mt.3.76mm_ifm">Aan de Voorzitter van de Tweede Kamer der Staten-Generaal</text:p>
      <text:p text:style-name="ifm_p_mt.3.76mm_ifm">Den Haag, 14 december 2020</text:p>
      <text:p text:style-name="ifm_p_mt.3.76mm_ifm">Op 1 december jl. heb ik u per brief geïnformeerd over de verlenging van de vliegverboden naar de BES-eilanden tot 15 december 2020 18:00 plaatselijke tijd (Kamerstukken 24 804 en 25 295, nr. 152). Deze vliegverboden zijn ingesteld omdat het Schengen-inreisverbod niet geldt voor Bonaire, Sint Eustatius en Saba. Het RIVM heeft aangegeven dat maatregelen onverminderd van belang zijn om de import van het Coronavirus naar de BES-eilanden te beperken.</text:p>
      <text:p text:style-name="ifm_p_mt.3.76mm_ifm">De Ministeries van VWS, JenV, BZK en IenW werken in overleg met de eilanden aan het instellen van een instrument dat de vliegverboden zal opvolgen. Dit alternatieve instrument zal de mogelijkheid tot reizen naar de BES-eilanden vergroten en tevens voorkomen dat dit tot grootschalige import van Covid-besmettingen leidt. De inwerkingtreding van een geschikt alternatief zal niet plaats kunnen vinden op de in de vorige brief genoemde datum van 15 december, omdat dit alternatief nog niet voor handen is. Op dit moment wordt verwacht dat een alternatief in werking kan treden per 15 januari 2021.</text:p>
      <text:p text:style-name="ifm_p_mt.3.76mm_ifm">Op basis hiervan heb ik, op aanwijzing van de Minister van Volksgezondheid, Welzijn en Sport, en in afstemming met de Minister van Buitenlandse Zaken, besloten om de geldende restricties voor luchtverkeer met passagiers te verlengen tot 15 januari 2021 18.00 uur plaatselijke tijd. Er is geen wijziging in de lijst met landen waarvoor het verbod geldt.</text:p>
      <text:p text:style-name="ifm_p_mt.3.76mm_ifm">Bijgevoegd treft u een overzicht van de tot 15 januari 2021 18:00 plaatselijke tijd geldende vliegverboden voor de BES.</text:p>
      <text:p text:style-name="ifm_p_mt.5.08mm_ifm">De Minister van Infrastructuur en Waterstaat,<text:line-break/>C. van<text:s/>Nieuwenhuizen Wijbenga</text:p>
      <text:h text:style-name="ifm_p_font.bold_mt.5.08mm_page.break-before_indent.-58.5mm_ifm" text:outline-level="2">BIJLAGE:<text:s/><text:tab/>Overzicht vliegverboden BES</text:h>
      <text:p text:style-name="ifm_p_mt.4.23mm_ifm">De volgende vliegverboden gelden van 15 december 2020 tot 15 januari 2021 18:00 plaatselijke tijd voor vluchten naar Bonaire, Sint Eustatius en Sab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border-bottom.padding-top.top">
            <text:p text:style-name="text.cell.6.5.left">De landen van de Europese Unie,</text:p>
            <text:p text:style-name="text.cell.6.5.left"><text:span text:style-name="ifm_span_font.underline_ifm">met uitzondering van:</text:span></text:p>
            <text:p text:style-name="text.cell.6.5.left">– Nederland</text:p>
            <text:p text:style-name="text.cell.6.5.left">– en Duitsland.</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5 januari 2021,</text:p>
            <text:p text:style-name="text.cell.6.5.left">18.00 uur</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5 januari 2021,</text:p>
            <text:p text:style-name="text.cell.6.5.left">18.00 uur</text:p>
          </table:table-cell>
        </table:table-row>
        <table:table-row>
          <table:table-cell table:style-name="table.cell.border-bottom.padding-top.top">
            <text:p text:style-name="text.cell.6.5.left">Alle landen van het westelijk halfrond,</text:p>
            <text:p text:style-name="text.cell.6.5.left"><text:span text:style-name="ifm_span_font.underline_ifm">met uitzondering van:</text:span></text:p>
            <text:p text:style-name="text.cell.6.5.left">– Aruba,</text:p>
            <text:p text:style-name="text.cell.6.5.left">– Curaçao,</text:p>
            <text:p text:style-name="text.cell.6.5.left">– Sint Maarten,</text:p>
            <text:p text:style-name="text.cell.6.5.left">– Sint Kitts en Nevis</text:p>
            <text:p text:style-name="text.cell.6.5.left">– en Antigua en Barbuda.</text:p>
          </table:table-cell>
          <table:table-cell table:style-name="table.cell.border-bottom.padding-top.top.pleft.pright">
            <text:p text:style-name="text.cell.6.5.left">15 juni 2020,</text:p>
            <text:p text:style-name="text.cell.6.5.left">18:00 uur</text:p>
          </table:table-cell>
          <table:table-cell table:style-name="table.cell.border-bottom.padding-top.top.pleft.pright">
            <text:p text:style-name="text.cell.6.5.left">15 januari 2021,</text:p>
            <text:p text:style-name="text.cell.6.5.left">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5<text:tab/><text:page-number text:select-page="current"/></text:p>
      </style:footer>
    </style:master-page>
    <style:master-page xmlns:sdu-fn="http://schema.sdu.nl/2011/07/functions" style:name="Landscape" style:page-layout-name="landscape-margin-text">
      <style:footer>
        <text:p text:style-name="footer">Tweede Kamer, vergaderjaar 2020-2021, 24 80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 tot 15 januari 2021 18:00 plaatselijke tijd</dc:title>
    <meta:user-defined meta:name="OVERHEIDop.ParlID/DC.identifier">kst-24804-155</meta:user-defined>
    <meta:user-defined meta:name="OVERHEIDop.ondernummer">155</meta:user-defined>
    <meta:user-defined meta:name="DCTERMS.W3CDTF/DCTERMS.available">2020-12-31</meta:user-defined>
    <meta:user-defined meta:name="OVERHEIDop.KamerstukTypen/DC.type">Brief</meta:user-defined>
    <meta:user-defined meta:name="OVERHEIDop.dossiernummer">24804;25295</meta:user-defined>
    <meta:user-defined meta:name="OVERHEIDop.documenttitel">Verlenging vliegverboden BES tot 15 januari 2021 18:00 plaatselijke tij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 tot 15 januari 2021 18:00 plaatselijke tijd</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