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93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2<text:tab/>BRIEF VAN DE MINISTER VAN INFRASTRUCTUUR EN WATERSTAAT</text:h>
      <text:p text:style-name="ifm_p_mt.3.76mm_ifm">Aan de Voorzitter van de Tweede Kamer der Staten-Generaal</text:p>
      <text:p text:style-name="ifm_p_mt.3.76mm_ifm">Den Haag, 1 december 2020</text:p>
      <text:p text:style-name="ifm_p_mt.3.76mm_ifm">Op 30 oktober jl. heb ik u per brief geïnformeerd over de verlenging van de vliegverboden naar de BES-eilanden tot 1 december 2020 18:00 uur plaatselijke tijd (Kamerstukken 24 804 en 25 295, nr. 150). Deze vliegverboden zijn ingesteld omdat het Schengen-inreisverbod niet geldt voor Bonaire, Sint Eustatius en Saba.</text:p>
      <text:p text:style-name="ifm_p_mt.3.76mm_ifm">Het RIVM heeft aangegeven dat de vliegverboden onverminderd van belang zijn om de import van het Coronavirus naar de BES-eilanden te beperken. Desondanks is er voor de huidige verlenging gekozen voor een kortere periode. De Ministeries van VWS, JenV, BZK en IenW werken namelijk in overleg met de eilanden aan het instellen van een instrument dat de vliegverboden vanaf 15 december zal opvolgen. Dit alternatieve instrument zal de mogelijkheid tot reizen naar de BES-eilanden vergroten en tevens voorkomen dat dit tot grootschalige import van Covid-besmettingen leidt. Indien er per 15 december nog geen alternatief instrument is, zullen de vliegverboden tot en met 31 december worden verlengd en daarna worden opgevolgd door het alternatieve instrument waar nu aan gewerkt wordt.</text:p>
      <text:p text:style-name="ifm_p_mt.3.76mm_ifm">Op basis hiervan heb ik, op aanwijzing van de Minister van Volksgezondheid, Welzijn en Sport, en in afstemming met de Minister van Buitenlandse Zaken, besloten om de geldende restricties voor luchtverkeer met passagiers te verlengen tot 15 december 2020 18.00 uur plaatselijke tijd. Er is geen wijziging in de lijst met landen waarvoor het verbod geldt<text:note text:id="ID-959289-d36e81" text:note-class="footnote"><text:note-citation text:label="1 ">1</text:note-citation><text:note-body><text:p text:style-name="ifm_p_font.normal_size.6.93pt_mt..5mm_indent.-0.1161in_mleft.0.1161in_ifm">Raadpleegbaar via www.tweedekamer.nl</text:p></text:note-body></text:note>.</text:p>
      <text:p text:style-name="ifm_p_mt.3.76mm_ifm">Bijgevoegd treft u een overzicht van de tot 15 december 2020 18:00 uur plaatselijke tijd geldende vliegverboden voor de BES.</text:p>
      <text:p text:style-name="ifm_p_mt.5.08mm_ifm">De Minister van Infrastructuur en Waterstaat,<text:line-break/>C. van<text:s/>Nieuwenhuizen Wijbenga</text:p>
      <text:h text:style-name="ifm_p_font.bold_mt.5.08mm_page.break-before_indent.-58.5mm_ifm" text:outline-level="2">BIJLAGE:<text:s/><text:tab/>Overzicht vliegverboden BES</text:h>
      <text:p text:style-name="ifm_p_mt.4.23mm_ifm">De volgende vliegverboden gelden van 1 december 2020 tot 15 december 2020 18:00 uur plaatselijke tijd voor vluchten naar Bonaire, Sint Eustatius en Sab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border-bottom.padding-top.top">
            <text:p text:style-name="text.cell.6.5.left">De landen van de Europese Unie, <text:span text:style-name="ifm_span_font.underline_ifm">met uitzondering van:</text:span></text:p>
            <text:p text:style-name="text.cell.6.5.left">– Nederland</text:p>
            <text:p text:style-name="text.cell.6.5.left">– en Duitsland.</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5 december 2020,</text:p>
            <text:p text:style-name="text.cell.6.5.left">18.00 uur</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5 december 2020,</text:p>
            <text:p text:style-name="text.cell.6.5.left">18.00 uur</text:p>
          </table:table-cell>
        </table:table-row>
        <table:table-row>
          <table:table-cell table:style-name="table.cell.border-bottom.padding-top.top">
            <text:p text:style-name="text.cell.6.5.left">Alle landen van het westelijk halfrond, <text:span text:style-name="ifm_span_font.underline_ifm">met uitzondering van:</text:span></text:p>
            <text:p text:style-name="text.cell.6.5.left">– Aruba,</text:p>
            <text:p text:style-name="text.cell.6.5.left">– Curaçao,</text:p>
            <text:p text:style-name="text.cell.6.5.left">– Sint Maarten,</text:p>
            <text:p text:style-name="text.cell.6.5.left">– Sint Kitts en Nevis</text:p>
            <text:p text:style-name="text.cell.6.5.left">– en Antigua en Barbuda.</text:p>
          </table:table-cell>
          <table:table-cell table:style-name="table.cell.border-bottom.padding-top.top.pleft.pright">
            <text:p text:style-name="text.cell.6.5.left">15 juni 2020,</text:p>
            <text:p text:style-name="text.cell.6.5.left">18:00 uur</text:p>
          </table:table-cell>
          <table:table-cell table:style-name="table.cell.border-bottom.padding-top.top.pleft.pright">
            <text:p text:style-name="text.cell.6.5.left">15 december 2020,</text:p>
            <text:p text:style-name="text.cell.6.5.left">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2<text:tab/><text:page-number text:select-page="current"/></text:p>
      </style:footer>
    </style:master-page>
    <style:master-page xmlns:sdu-fn="http://schema.sdu.nl/2011/07/functions" style:name="Landscape" style:page-layout-name="landscape-margin-text">
      <style:footer>
        <text:p text:style-name="footer">Tweede Kamer, vergaderjaar 2020-2021, 24 80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 tot 15 december 2020 18:00 uur plaatselijke tijd</dc:title>
    <meta:user-defined meta:name="OVERHEIDop.ParlID/DC.identifier">kst-24804-152</meta:user-defined>
    <meta:user-defined meta:name="OVERHEIDop.ondernummer">152</meta:user-defined>
    <meta:user-defined meta:name="DCTERMS.W3CDTF/DCTERMS.available">2020-12-07</meta:user-defined>
    <meta:user-defined meta:name="OVERHEIDop.KamerstukTypen/DC.type">Brief</meta:user-defined>
    <meta:user-defined meta:name="OVERHEIDop.dossiernummer">24804;25295</meta:user-defined>
    <meta:user-defined meta:name="OVERHEIDop.documenttitel">Verlenging vliegverboden BES tot 15 december 2020 18:00 uur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 tot 15 december 2020 18:00 uur plaatselijke tijd</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