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2750*"/>
    </style:style>
    <style:style style:family="table-column" style:name="table1.tg1.col3">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804-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50<text:tab/>BRIEF VAN DE MINISTER VAN INFRASTRUCTUUR EN WATERSTAAT</text:h>
      <text:p text:style-name="ifm_p_mt.3.76mm_ifm">Aan de Voorzitter van de Tweede Kamer der Staten-Generaal</text:p>
      <text:p text:style-name="ifm_p_mt.3.76mm_ifm">Den Haag, 30 oktober 2020</text:p>
      <text:p text:style-name="ifm_p_mt.3.76mm_ifm">Op 1 oktober jl. heb ik u per brief geïnformeerd over de verlenging van de vliegverboden naar de BES-eilanden tot 1 november 2020 18:00 plaatselijke tijd (Kamerstukken 24 804 en 25 295, nr. 147). Deze vliegverboden zijn ingesteld omdat het Schengen-inreisverbod niet geldt voor Bonaire, Sint Eustatius en Saba.</text:p>
      <text:p text:style-name="ifm_p_mt.3.76mm_ifm">Het RIVM heeft aangegeven dat de vliegverboden onverminderd van belang zijn om de import van het Coronavirus naar de BES-eilanden te beperken. Wel heeft het RIVM aangegeven dat de geldende uitzondering voor België gezien de ontwikkelingen aldaar onwenselijk is en Sint Kitts en Nevis &amp; Antigua en Barbuda juist kunnen worden uitgezonderd van het verbod.</text:p>
      <text:p text:style-name="ifm_p_mt.3.76mm_ifm">Op basis hiervan heb ik, op aanwijzing van de Minister van Volksgezondheid, Welzijn en Sport, en in afstemming met de Minister van Buitenlandse Zaken, besloten om de geldende restricties voor luchtverkeer met passagiers te verlengen tot 1 december 2020 18.00 uur plaatselijke tijd<text:note text:id="ID-955050-d36e82" text:note-class="footnote"><text:note-citation text:label="1 ">1</text:note-citation><text:note-body><text:p text:style-name="ifm_p_font.normal_size.6.93pt_mt..5mm_indent.-0.1161in_mleft.0.1161in_ifm">Raadpleegbaar via www.tweedekamer.nl.</text:p></text:note-body></text:note>. De uitzondering op het vliegverbod voor België komt te vervallen. Sint Kitts en Nevis &amp; Antigua en Barbuda worden toegevoegd aan de lijst met uitzonderingen voor landen waarvoor het verbod op luchtverkeer geldt.</text:p>
      <text:p text:style-name="ifm_p_mt.3.76mm_ifm">De gezaghebbers van Bonaire en Saba en de regeringscommissaris van Sint Eustatius stellen in lokale verordeningen nadere regels aan het inreizen van personen op de openbare lichamen.</text:p>
      <text:p text:style-name="ifm_p_mt.3.76mm_ifm">Bijgevoegd treft u een overzicht van de tot 1 december 18:00 plaatselijke tijd geldende vliegverboden voor de BES.</text:p>
      <text:p text:style-name="ifm_p_mt.5.08mm_ifm">De Minister van Infrastructuur en Waterstaat,<text:line-break/>C. van<text:s/>Nieuwenhuizen Wijbenga</text:p>
      <text:h text:style-name="ifm_p_font.bold_mt.5.08mm_page.break-before_indent.-58.5mm_ifm" text:outline-level="2">BIJLAGE:<text:s/><text:tab/>Overzicht vliegverboden BES</text:h>
      <text:p text:style-name="ifm_p_mt.4.23mm_ifm">De volgende vliegverboden gelden van 1 november 2020 tot 1 december 2020 18:00 plaatselijke tijd voor vluchten naar Bonaire, Sint Eustatius en Saba.</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Ingangsdatum</text:span></text:p>
            </table:table-cell>
            <table:table-cell table:style-name="table.cell.border-top.border-bottom.padding-top.bottom.pleft.pright">
              <text:p text:style-name="text.cell.6.5.left"><text:span text:style-name="ifm_span_font.semi-bold_ifm">Einddatum</text:span></text:p>
            </table:table-cell>
          </table:table-row>
        </table:table-header-rows>
        <table:table-row>
          <table:table-cell table:style-name="table.cell.border-bottom.padding-top.top">
            <text:p text:style-name="text.cell.6.5.left">De landen van de Europese Unie,</text:p>
            <text:p text:style-name="text.cell.6.5.left"><text:span text:style-name="ifm_span_font.underline_ifm">met uitzondering van:</text:span></text:p>
            <text:p text:style-name="text.cell.6.5.left">– Nederland,</text:p>
            <text:p text:style-name="text.cell.6.5.left">– en Duitsland.</text:p>
          </table:table-cell>
          <table:table-cell table:style-name="table.cell.border-bottom.padding-top.top.pleft.pright">
            <text:p text:style-name="text.cell.6.5.left">14 maart 2020,</text:p>
            <text:p text:style-name="text.cell.6.5.left">20.00 uur</text:p>
          </table:table-cell>
          <table:table-cell table:style-name="table.cell.border-bottom.padding-top.top.pleft.pright">
            <text:p text:style-name="text.cell.6.5.left">1 december 2020,</text:p>
            <text:p text:style-name="text.cell.6.5.left">18.00 uur</text:p>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left">14 maart 2020,</text:p>
            <text:p text:style-name="text.cell.6.5.left">20.00 uur</text:p>
          </table:table-cell>
          <table:table-cell table:style-name="table.cell.border-bottom.padding-top.top.pleft.pright">
            <text:p text:style-name="text.cell.6.5.left">1 december 2020,</text:p>
            <text:p text:style-name="text.cell.6.5.left">18.00 uur</text:p>
          </table:table-cell>
        </table:table-row>
        <table:table-row>
          <table:table-cell table:style-name="table.cell.border-bottom.padding-top.top">
            <text:p text:style-name="text.cell.6.5.left">Alle landen van het westelijk halfrond,</text:p>
            <text:p text:style-name="text.cell.6.5.left"><text:span text:style-name="ifm_span_font.underline_ifm">met uitzondering van:</text:span></text:p>
            <text:p text:style-name="text.cell.6.5.left">– Aruba,</text:p>
            <text:p text:style-name="text.cell.6.5.left">– Curaçao,</text:p>
            <text:p text:style-name="text.cell.6.5.left">– Sint Maarten,</text:p>
            <text:p text:style-name="text.cell.6.5.left">– Sint Kitts en Nevis,</text:p>
            <text:p text:style-name="text.cell.6.5.left">– en Antigua en Barbuda.</text:p>
          </table:table-cell>
          <table:table-cell table:style-name="table.cell.border-bottom.padding-top.top.pleft.pright">
            <text:p text:style-name="text.cell.6.5.left">15 juni 2020,</text:p>
            <text:p text:style-name="text.cell.6.5.left">18:00 uur</text:p>
          </table:table-cell>
          <table:table-cell table:style-name="table.cell.border-bottom.padding-top.top.pleft.pright">
            <text:p text:style-name="text.cell.6.5.left">1 december 2020,</text:p>
            <text:p text:style-name="text.cell.6.5.left">18.00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50<text:tab/><text:page-number text:select-page="current"/></text:p>
      </style:footer>
    </style:master-page>
    <style:master-page xmlns:sdu-fn="http://schema.sdu.nl/2011/07/functions" style:name="Landscape" style:page-layout-name="landscape-margin-text">
      <style:footer>
        <text:p text:style-name="footer">Tweede Kamer, vergaderjaar 2020-2021, 24 804,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Verlenging vliegverboden BES tot 1 december 2020 18:00 plaatselijke tijd</dc:title>
    <meta:user-defined meta:name="OVERHEIDop.ParlID/DC.identifier">kst-24804-150</meta:user-defined>
    <meta:user-defined meta:name="OVERHEIDop.ondernummer">150</meta:user-defined>
    <meta:user-defined meta:name="DCTERMS.W3CDTF/DCTERMS.available">2020-11-12</meta:user-defined>
    <meta:user-defined meta:name="OVERHEIDop.KamerstukTypen/DC.type">Brief</meta:user-defined>
    <meta:user-defined meta:name="OVERHEIDop.dossiernummer">24804;25295</meta:user-defined>
    <meta:user-defined meta:name="OVERHEIDop.documenttitel">Verlenging vliegverboden BES tot 1 december 2020 18:00 plaatselijke tijd</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Verlenging vliegverboden BES tot 1 december 2020 18:00 plaatselijke tijd</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