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9
      <text:tab/>BRIEF VAN DE MINISTER VAN JUSTITIE EN VEILIGHEID</text:h>
      <text:p text:style-name="ifm_p_mt.3.76mm_ifm">Aan de Voorzitter van de Tweede Kamer der Staten-Generaal</text:p>
      <text:p text:style-name="ifm_p_mt.3.76mm_ifm">Den Haag, 26 oktober 2020</text:p>
      <text:p text:style-name="ifm_p_mt.3.76mm_ifm">Mede namens de Minister van Volksgezondheid, Welzijn en Sport, de Minister van Buitenlandse Zaken en de Staatssecretaris van Justitie en Veiligheid wil ik uw Kamer informeren over het besluit van het kabinet om het inreisverbod voor reizigers met bestendig verblijf in Georgië, Tunesië en Canada weer in te stellen en het besluit om het inreisverbod voor reizigers met bestendig verblijf in Singapore op te heffen. Daarnaast wordt verduidelijkt dat reizen vanuit Hongkong en Macau mogelijk zijn, wel onder voorbehoud van het reciprociteitsvereiste dat al voor de rest van China geldt. In dat verband geldt voor reizigers met bestendig verblijf in Hongkong en Macau net als voor reizigers uit de rest van China dat het inreisverbod zal worden opgeheven zodra EU-burgers ook in respectievelijk Hongkong, Macau en de rest van China worden toegelaten.</text:p>
      <text:p text:style-name="ifm_p_mt.3.76mm_ifm">Op 30 juni 2020<text:note text:id="ID-953813-d36e78" text:note-class="footnote"><text:note-citation text:label="1 ">1</text:note-citation><text:note-body><text:p text:style-name="ifm_p_font.normal_size.6.93pt_mt..5mm_indent.-0.1161in_mleft.0.1161in_ifm">Kamerstukken 24 804 en 25 295, nr. 135</text:p></text:note-body></text:note> heeft het kabinet uw Kamer per brief geïnformeerd over het stapsgewijs opheffen van het inreisverbod voor personen vanuit derde landen (andere landen dan het EU+ gebied) voor niet-essentiële reizen en de door de EU-lidstaten overeengekomen lijst van landen waarvoor het inreisverbod kan worden opgeheven.</text:p>
      <text:p text:style-name="ifm_p_mt.3.76mm_ifm">Helaas is de gezondheidssituatie in Tunesië, Georgië en Canada dusdanig verslechterd dat de EU-lidstaten<text:note text:id="ID-953813-d36e89" text:note-class="footnote"><text:note-citation text:label="2 ">2</text:note-citation><text:note-body><text:p text:style-name="ifm_p_font.normal_size.6.93pt_mt..5mm_indent.-0.1161in_mleft.0.1161in_ifm">Alle EU-lidstaten, Schengen lidstaten en het VK.</text:p></text:note-body></text:note> op 21 oktober jl. hebben besloten deze landen van de lijst van landen te halen waarvoor het inreisverbod kan worden opgeheven om daarmee de volksgezondheid in de EU te beschermen. De implementatie van dit besluit is aan de lidstaten. In Nederland zal het inreisverbod voor reizigers met bestendig verblijf in Georgië, Tunesië en Canada vanaf 27 oktober 2020 (00:00 uur) weer ingaan.</text:p>
      <text:p text:style-name="ifm_p_mt.3.76mm_ifm">Zoals bij uw Kamer bekend is dit besluit genomen op basis van een risico-inschatting met zo objectief mogelijke criteria over de gezondheidssituatie in de betreffende landen en de daar geldende maatregelen. In dat verband is, net als bij Marokko, Servië, Montenegro en Algerije die al eerder van de lijst zijn verwijderd, onder andere gekeken naar het aantal nieuwe besmettingen. Dat aantal moet lager zijn dan het Europees gemiddelde van 15 juni jl.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de WHO en RIVM leveren daarvoor de benodigde informatie.</text:p>
      <text:p text:style-name="ifm_p_mt.3.76mm_ifm">Daarnaast hebben de EU-lidstaten besloten het inreisverbod voor Singapore op te heffen. Het aantal besmettingen ligt daar onder de door de EU vastgestelde drempelwaarde. Ook hier geldt dat de implementatie van dit besluit aan de lidstaten is. Hoewel Nederland gezien de huidige situatie terughoudend is met het nu toevoegen van landen aan de veilige lijst, zal deze aanbeveling, aangezien de volksgezondheidssituatie in Singapore dit toelaat, wel overgenomen worden en zal het inreisverbod naar Nederland voor reizigers met bestendig verblijf in Singapore per 27 oktober 2020 (00.00 uur) worden opgeheven.</text:p>
      <text:p text:style-name="ifm_p_mt.3.76mm_ifm">Het voorgaande laat onverlet dat de opheffing van de reisbeperking, ingegaan op 1 juli jl., van kracht blijft voor reizigers die bestendig verblijf hebben in de volgende landen: Australië, Japan, Nieuw-Zeeland, Rwanda, Zuid-Korea, Thailand en Uruguay. Deze lijst van veilige landen wordt dus nu uitgebreid met Singapore.</text:p>
      <text:p text:style-name="ifm_p_mt.3.76mm_ifm">Voor alle niet essentiële reizen van personen vanuit overige derde landen naar Europa blijft de huidige inreisbeperking van kracht met als doel de verspreiding van het coronavirus tegen te gaan. Dit betekent dat personen die geen bestendig verblijf hebben in een bovengenoemd land of gebied op de veilige lijst én niet onder de uitzonderingsposities vallen zoals vermeld in de brieven aan uw Kamer van 30 juni, 17 juli<text:note text:id="ID-953813-d36e111" text:note-class="footnote"><text:note-citation text:label="3 ">3</text:note-citation><text:note-body><text:p text:style-name="ifm_p_font.normal_size.6.93pt_mt..5mm_indent.-0.1161in_mleft.0.1161in_ifm">Kamerstukken 24 804 en 25 295, nr. 140</text:p></text:note-body></text:note> en 11 september<text:note text:id="ID-953813-d36e119" text:note-class="footnote"><text:note-citation text:label="4 ">4</text:note-citation><text:note-body><text:p text:style-name="ifm_p_font.normal_size.6.93pt_mt..5mm_indent.-0.1161in_mleft.0.1161in_ifm">Kamerstukken 24 804 en 25 295, nr. 144. De versoepeling van de inreisbeperking voor hooggekwalificeerde professionals uit de culturele en de creatieve sector, journalisten en onderzoekers is per 16 oktober 2020 van kracht.</text:p></text:note-body></text:note> jl., Nederland niet binnen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49<text:tab/><text:page-number text:select-page="current"/></text:p>
      </style:footer>
    </style:master-page>
    <style:master-page xmlns:sdu-fn="http://schema.sdu.nl/2011/07/functions" style:name="Landscape" style:page-layout-name="landscape-margin-text">
      <style:footer>
        <text:p text:style-name="footer">Tweede Kamer, vergaderjaar 2020-2021, 24 80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U-inreisverbod voor reizigers met bestendig verblijf in Georgië, Tunesië, Canada en Singapore</dc:title>
    <meta:user-defined meta:name="OVERHEIDop.ParlID/DC.identifier">kst-24804-149</meta:user-defined>
    <meta:user-defined meta:name="OVERHEIDop.ondernummer">149</meta:user-defined>
    <meta:user-defined meta:name="DCTERMS.W3CDTF/DCTERMS.available">2020-11-05</meta:user-defined>
    <meta:user-defined meta:name="OVERHEIDop.KamerstukTypen/DC.type">Brief</meta:user-defined>
    <meta:user-defined meta:name="OVERHEIDop.dossiernummer">24804;25295</meta:user-defined>
    <meta:user-defined meta:name="OVERHEIDop.documenttitel">EU-inreisverbod voor reizigers met bestendig verblijf in Georgië, Tunesië, Canada en Singapor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EU-inreisverbod voor reizigers met bestendig verblijf in Georgië, Tunesië, Canada en Singapore</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