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45
      <text:tab/>BRIEF VAN DE MINISTER VAN JUSTITIE EN VEILIGHEID</text:h>
      <text:p text:style-name="ifm_p_mt.3.76mm_ifm">Aan de Voorzitter van de Tweede Kamer der Staten-Generaal</text:p>
      <text:p text:style-name="ifm_p_mt.3.76mm_ifm">Den Haag, 11 augustus 2020</text:p>
      <text:p text:style-name="ifm_p_mt.3.76mm_ifm">Mede namens de Minister van Volksgezondheid, Welzijn en Sport, de Minister van Buitenlandse Zaken en de Staatssecretaris van Justitie en Veiligheid wil ik uw Kamer informeren over het besluit van het kabinet om het inreisverbod voor Marokko vanaf 13 augustus 2020 weer in te stellen.</text:p>
      <text:p text:style-name="ifm_p_mt.3.76mm_ifm">Op 30 juni 2020 heeft het kabinet uw Kamer per brief geïnformeerd over het stapsgewijs opheffen van het inreisverbod voor personen vanuit derde landen (andere landen dan het EU+ gebied<text:note text:id="ID-949540-d36e74" text:note-class="footnote"><text:note-citation text:label="1 ">1</text:note-citation><text:note-body><text:p text:style-name="ifm_p_font.normal_size.6.93pt_mt..5mm_indent.-0.1161in_mleft.0.1161in_ifm">Alle EU lidstaten, Schengen lidstaten en het VK.</text:p></text:note-body></text:note>) voor niet-essentiële reizen en de door de EU lidstaten overeengekomen lijst van landen waarvoor het inreisverbod kan worden opgeheven<text:note text:id="ID-949540-d36e82" text:note-class="footnote"><text:note-citation text:label="2 ">2</text:note-citation><text:note-body><text:p text:style-name="ifm_p_font.normal_size.6.93pt_mt..5mm_indent.-0.1161in_mleft.0.1161in_ifm">Kamerstukken 24 804 en 25 295, nr. 135</text:p></text:note-body></text:note>.</text:p>
      <text:p text:style-name="ifm_p_mt.3.76mm_ifm">Helaas is de gezondheidssituatie in Marokko dusdanig verslechterd dat de EU lidstaten op 7 augustus jl. hebben besloten om dit land van de lijst van landen waarvoor het inreisverbod kan worden opgeheven te halen om daarmee de volksgezondheid in de EU te beschermen. De implementatie van dit besluit is aan de lidstaten. In Nederland zal het inreisverbod voor Marokko vanaf 13 augustus 2020 (00:00 uur) weer ingaan.</text:p>
      <text:p text:style-name="ifm_p_mt.3.76mm_ifm">Het besluit is genomen op basis van een risico-inschatting met zo objectief mogelijke criteria over de gezondheidssituatie in Marokko en de daar geldende maatregelen. In dat verband is net als bij Servië, Montenegro en Algerije, onder andere gekeken naar het aantal nieuwe besmettingen. Dat aantal moet lager zijn dan het Europees gemiddelde van 15 juni jl. per 100.000 inwoners over de afgelopen 14 dagen. Ook wordt er gekeken naar de algehele reactie op COVID-19 in het betreffende land. Hierin worden onder andere het aantal uitgevoerde coronatests, bron- en contactopsporing en beheersmaatregelen meegenomen. Gezondheidsorganisaties zoals het ECDC, de WHO en RIVM leveren daarvoor de benodigde informatie.</text:p>
      <text:p text:style-name="ifm_p_mt.3.76mm_ifm">De opheffing van de reisbeperking, ingegaan op 1 juli, blijft wel van kracht voor reizigers die bestendig verblijf hebben in de volgende landen: Australië, Canada, Georgië, Japan, Nieuw-Zeeland, Rwanda, Zuid-Korea, Thailand, Tunesië en Uruguay. Voor reizigers afkomstig uit China geldt dat het inreisverbod zal worden opgeheven zodra China zelf ook EU-burgers toelaat.</text:p>
      <text:p text:style-name="ifm_p_mt.3.76mm_ifm">Voor alle niet essentiële reizen van personen vanuit overige derde landen (andere landen dan het EU+ gebied) naar Europa blijft de huidige inreisbeperking van kracht met als doel de verspreiding van het coronavirus tegen te gaan. Dit betekent dat personen die geen bestendig verblijf hebben in een bovengenoemd land op de groene lijst én niet onder de uitzonderingsposities zoals vermeld in de brief aan uw Kamer van 8 juli<text:note text:id="ID-949540-d36e103" text:note-class="footnote"><text:note-citation text:label="3 ">3</text:note-citation><text:note-body><text:p text:style-name="ifm_p_font.normal_size.6.93pt_mt..5mm_indent.-0.1161in_mleft.0.1161in_ifm">Kamerstuk 24 804, nr. 138</text:p></text:note-body></text:note> en 17 juli<text:note text:id="ID-949540-d36e111" text:note-class="footnote"><text:note-citation text:label="4 ">4</text:note-citation><text:note-body><text:p text:style-name="ifm_p_font.normal_size.6.93pt_mt..5mm_indent.-0.1161in_mleft.0.1161in_ifm">Kamerstukken 24 804 en 25 295, nr. 140</text:p></text:note-body></text:note> jl. vallen, Nederland niet binnen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45<text:tab/><text:page-number text:select-page="current"/></text:p>
      </style:footer>
    </style:master-page>
    <style:master-page xmlns:sdu-fn="http://schema.sdu.nl/2011/07/functions" style:name="Landscape" style:page-layout-name="landscape-margin-text">
      <style:footer>
        <text:p text:style-name="footer">Tweede Kamer, vergaderjaar 2019-2020, 24 80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Aanpassing landenlijst inreisverbod</dc:title>
    <meta:user-defined meta:name="OVERHEIDop.ParlID/DC.identifier">kst-24804-145</meta:user-defined>
    <meta:user-defined meta:name="OVERHEIDop.ondernummer">145</meta:user-defined>
    <meta:user-defined meta:name="DCTERMS.W3CDTF/DCTERMS.available">2020-10-02</meta:user-defined>
    <meta:user-defined meta:name="OVERHEIDop.KamerstukTypen/DC.type">Brief</meta:user-defined>
    <meta:user-defined meta:name="OVERHEIDop.dossiernummer">24804;25295</meta:user-defined>
    <meta:user-defined meta:name="OVERHEIDop.documenttitel">Aanpassing landenlijst inreisverbo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Aanpassing landenlijst inreisverbod</meta:user-defined>
    <meta:user-defined meta:name="OVERHEIDop.publicationName">Kamerstuk</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