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804-1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25
      <text:tab/>	BRIEF VAN DE MINISTERS VAN VOLKSGEZONDHEID, WELZIJN EN SPORT EN VAN INFRASTRUCTUUR EN WATERSTAAT</text:h>
      <text:p text:style-name="ifm_p_mt.3.76mm_ifm">Aan de Voorzitter van de Tweede Kamer der Staten-Generaal</text:p>
      <text:p text:style-name="ifm_p_mt.3.76mm_ifm">Den Haag, 23 maart 2020</text:p>
      <text:p text:style-name="ifm_p_mt.3.76mm_ifm">Op 13 maart 2020 bent u geïnformeerd over de restricties in Nederland ten aanzien van de burgerluchtvaart in verband met het COVID-19-virus (Kamerstukken 24 804 en 25 295, nr. 119).</text:p>
      <text:p text:style-name="ifm_p_mt.3.76mm_ifm">Naar aanleiding van een aanvullend advies van het RIVM, heeft het kabinet, op voordracht van de Minister van Volksgezondheid, Welzijn en Sport, besloten om de geldende restricties in de <text:span text:style-name="ifm_span_font.italic_ifm">Regeling tijdelijk verbod burgerluchtvaart luchtruim Nederland in verband met COVID-19-virus</text:span> uit te breiden.</text:p>
      <text:p text:style-name="ifm_p_mt.3.76mm_ifm">Het reeds bestaande tijdelijk vliegverbod voor passagiersvluchten is uitgebreid met Oostenrijk. Er geldt een uitzondering voor repatriëring. Dit betreft zowel geplande als ongeplande vluchten met uitsluitend EU-, VK en Schengeningezetenen aan boord, waarbij niet Nederlands ingezetenen aantoonbaar op doorreis zijn en passagiers slechts op grond van de gezondheidsvoorschriften van de WHO en de EU aan boord worden toegelaten. Tevens is een uitzonderingsgrond voor het vervoer van medisch personeel of patiënten toegevoegd, wanneer dit in het belang is van de volksgezondheid in Nederland.</text:p>
      <text:p text:style-name="ifm_p_mt.3.76mm_ifm">Deze restricties gaan in op 23 maart 2020 om 21:00 uur lokale Nederlandse tijd met inwerkingtreding van de bijgevoegde regeling van de Minister van Infrastructuur en Waterstaat. De regeling geldt tot 6 april, 21:00 uur lokale Nederlandse tijd, tenzij de Minister van IenW voor dat tijdstip tot verlenging van de regeling heeft besloten<text:note text:id="ID-929068-d36e95" text:note-class="footnote"><text:note-citation text:label="1 ">1</text:note-citation><text:note-body><text:p text:style-name="ifm_p_font.normal_size.6.93pt_mt..5mm_indent.-0.1161in_mleft.0.1161in_ifm">Raadpleegbaar via www.tweedekamer.nl.</text:p></text:note-body></text:note>.</text:p>
      <text:p text:style-name="ifm_p_mt.5.08mm_ifm">De Minister van Volksgezondheid, Welzijn en Sport,<text:line-break/>H.M. de<text:s/>Jonge</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25<text:tab/><text:page-number text:select-page="current"/></text:p>
      </style:footer>
    </style:master-page>
    <style:master-page xmlns:sdu-fn="http://schema.sdu.nl/2011/07/functions" style:name="Landscape" style:page-layout-name="landscape-margin-text">
      <style:footer>
        <text:p text:style-name="footer">Tweede Kamer, vergaderjaar 2019-2020, 24 804,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Vliegverbod Oostenrijk naar aanleiding van Coronavirus</dc:title>
    <meta:user-defined meta:name="OVERHEIDop.ParlID/DC.identifier">kst-24804-125</meta:user-defined>
    <meta:user-defined meta:name="OVERHEIDop.ondernummer">125</meta:user-defined>
    <meta:user-defined meta:name="DCTERMS.W3CDTF/DCTERMS.available">2020-04-08</meta:user-defined>
    <meta:user-defined meta:name="OVERHEIDop.KamerstukTypen/DC.type">Brief</meta:user-defined>
    <meta:user-defined meta:name="OVERHEIDop.dossiernummer">24804;25295</meta:user-defined>
    <meta:user-defined meta:name="OVERHEIDop.documenttitel">Vliegverbod Oostenrijk naar aanleiding van Coronavirus</meta:user-defined>
    <meta:user-defined meta:name="OVERHEIDop.Parlementair/DC.type">Kamerstuk</meta:user-defined>
    <meta:user-defined meta:name="OVERHEIDop.indiener">C. van Nieuwenhuizen Wijbenga</meta:user-defined>
    <meta:user-defined meta:name="OVERHEIDop.indiener">H.M. de Jonge</meta:user-defined>
    <meta:user-defined meta:name="OVERHEIDop.vergaderjaar">2019-2020</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Vliegverbod Oostenrijk naar aanleiding van Coronavirus</meta:user-defined>
    <meta:user-defined meta:name="OVERHEIDop.publicationName">Kamerstuk</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