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23
      <text:tab/>	BRIEF VAN DE MINISTERS VAN VOLKSGEZONDHEID, WELZIJN EN SPORT EN VAN INFRASTRUCTUUR EN WATERSTAAT</text:h>
      <text:p text:style-name="ifm_p_mt.3.76mm_ifm">Aan de Voorzitter van de Tweede Kamer der Staten-Generaal</text:p>
      <text:p text:style-name="ifm_p_mt.3.76mm_ifm">Den Haag, 21 maart 2020</text:p>
      <text:p text:style-name="ifm_p_mt.3.76mm_ifm">Op 13 maart 2020 bent u geïnformeerd over de restricties in Nederland ten aanzien van de burgerluchtvaart in verband met het COVID-19-virus (Kamerstukken 24 804 en 25 295, nr. 119).</text:p>
      <text:p text:style-name="ifm_p_mt.3.76mm_ifm">Naar aanleiding van een aanvullend advies van het RIVM, heeft het kabinet, op voordracht van de Minister van Volksgezondheid, Welzijn en Sport, besloten om de geldende restricties in de <text:span text:style-name="ifm_span_font.italic_ifm">Regeling tijdelijk verbod burgerluchtvaart luchtruim Nederland in verband met COVID-19-virus</text:span> uit te breiden.</text:p>
      <text:p text:style-name="ifm_p_mt.3.76mm_ifm">Het reeds bestaande tijdelijk vliegverbod voor passagiersvluchten zal worden uitgebreid met Spanje. Er geldt een uitzondering voor repatriëring. Dit betreft zowel geplande als ongeplande vluchten met uitsluitend Nederlandse ingezetenen aan boord. Tevens wordt een uitzonderingsgrond voor het vervoer van medisch personeel of patiënten toegevoegd, wanneer dit in het belang is van de volksgezondheid in Nederland.</text:p>
      <text:p text:style-name="ifm_p_mt.3.76mm_ifm">Deze restricties gaan in op 21 maart 2020 om 20:00 uur lokale Nederlandse tijd met inwerkingtreding van de bijgevoegde regeling van de Minister van Infrastructuur en Waterstaat<text:note text:id="ID-929000-d36e95" text:note-class="footnote"><text:note-citation text:label="1 ">1</text:note-citation><text:note-body><text:p text:style-name="ifm_p_font.normal_size.6.93pt_mt..5mm_indent.-0.1161in_mleft.0.1161in_ifm">Raadpleegbaar via www.tweedekamer.nl.</text:p></text:note-body></text:note>. De regeling geldt tot 4 april, 20:00 uur lokale Nederlandse tijd, tenzij de Minister van IenW voor dat tijdstip tot verlenging van de regeling heeft besloten.</text:p>
      <text:p text:style-name="ifm_p_mt.5.08mm_ifm">De Minister van Volksgezondheid, Welzijn en Sport,<text:line-break/>H.M. de<text:s/>Jonge</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3<text:tab/><text:page-number text:select-page="current"/></text:p>
      </style:footer>
    </style:master-page>
    <style:master-page xmlns:sdu-fn="http://schema.sdu.nl/2011/07/functions" style:name="Landscape" style:page-layout-name="landscape-margin-text">
      <style:footer>
        <text:p text:style-name="footer">Tweede Kamer, vergaderjaar 2019-2020, 24 80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liegverbod Spanje naar aanleiding van Coronavirus</dc:title>
    <meta:user-defined meta:name="OVERHEIDop.ParlID/DC.identifier">kst-24804-123</meta:user-defined>
    <meta:user-defined meta:name="OVERHEIDop.ondernummer">123</meta:user-defined>
    <meta:user-defined meta:name="DCTERMS.W3CDTF/DCTERMS.available">2020-04-07</meta:user-defined>
    <meta:user-defined meta:name="OVERHEIDop.KamerstukTypen/DC.type">Brief</meta:user-defined>
    <meta:user-defined meta:name="OVERHEIDop.dossiernummer">24804;25295</meta:user-defined>
    <meta:user-defined meta:name="OVERHEIDop.documenttitel">Vliegverbod Spanje naar aanleiding van Coronavirus</meta:user-defined>
    <meta:user-defined meta:name="OVERHEIDop.Parlementair/DC.type">Kamerstuk</meta:user-defined>
    <meta:user-defined meta:name="OVERHEIDop.indiener">C. van Nieuwenhuizen Wijbenga</meta:user-defined>
    <meta:user-defined meta:name="OVERHEIDop.indiener">H.M. de Jonge</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liegverbod Spanje naar aanleiding van Coronavirus</meta:user-defined>
    <meta:user-defined meta:name="OVERHEIDop.publicationName">Kamerstuk</meta:user-defined>
    <meta:user-defined meta:name="OVERHEID.Organisatietype/OVERHEID.organisationType">staten generaal</meta:user-defined>
    <meta:user-defined meta:name="DCTERMS.W3CDTF/DCTERMS.issued">2020-03-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