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22<text:tab/>BRIEF VAN DE MINISTERS VOOR MEDISCHE ZORG EN VAN INFRASTRUCTUUR EN WATERSTAAT</text:h>
      <text:p text:style-name="ifm_p_mt.3.76mm_ifm">Aan de Voorzitter van de Tweede Kamer der Staten-Generaal</text:p>
      <text:p text:style-name="ifm_p_mt.3.76mm_ifm">Den Haag, 16 maart 2020</text:p>
      <text:p text:style-name="ifm_p_mt.3.76mm_ifm">Op 14 maart 2020 hebben wij u geïnformeerd (Kamerstuk 24 804, nr. 121) over de restricties ten aanzien van de burgerluchtvaart boven het territoir van de openbare lichamen in verband met het COVID-19-virus.</text:p>
      <text:p text:style-name="ifm_p_mt.3.76mm_ifm">Naar aanleiding van een aanvullend verzoek vanuit Bonaire en gebaseerd op advies van het RIVM, heeft het kabinet, op voordracht van de Minister voor Medische Zorg en Sport, besloten om de <text:span text:style-name="ifm_span_font.italic_ifm">Regeling tijdelijk verbod burgerlijke luchtvaart luchtruim Bonaire, Sint Eustatius en Saba in verband met het virus dat de ziekte COVID-19 veroorzaakt</text:span> uit te breiden.</text:p>
      <text:p text:style-name="ifm_p_mt.3.76mm_ifm">Het reeds bestaande tijdelijk vliegverbod zal worden uitgebreid met de volgende landen: Canada, Colombia, Dominicaanse Republiek en de Verenigde Staten van Amerika.</text:p>
      <text:p text:style-name="ifm_p_mt.3.76mm_ifm">Deze restricties gaan in op 16 maart 2020 om 18:00 uur lokale Nederlandse tijd met inwerkingtreding van de bijgevoegde regeling van de Minister van Infrastructuur en Waterstaat. De regeling geldt tot 27 maart 2020, 18:00 uur lokale Nederlandse tijd, tenzij de Minister van IenW voor dat tijdstip tot verlenging van de regeling heeft besloten.</text:p>
      <text:p text:style-name="ifm_p_mt.5.08mm_ifm">De Minister voor Medische Zorg,<text:line-break/>B.J.<text:s/>Bruins</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22<text:tab/><text:page-number text:select-page="current"/></text:p>
      </style:footer>
    </style:master-page>
    <style:master-page xmlns:sdu-fn="http://schema.sdu.nl/2011/07/functions" style:name="Landscape" style:page-layout-name="landscape-margin-text">
      <style:footer>
        <text:p text:style-name="footer">Tweede Kamer, vergaderjaar 2019-2020, 24 80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Beperking vliegverkeer naar Bonaire, Sint-Eustatius en Saba ter voorkoming van verspreiding coronavirus COVID-19 - aanpassing</dc:title>
    <meta:user-defined meta:name="OVERHEIDop.ParlID/DC.identifier">kst-24804-122</meta:user-defined>
    <meta:user-defined meta:name="OVERHEIDop.ondernummer">122</meta:user-defined>
    <meta:user-defined meta:name="DCTERMS.W3CDTF/DCTERMS.available">2020-05-08</meta:user-defined>
    <meta:user-defined meta:name="OVERHEIDop.KamerstukTypen/DC.type">Brief</meta:user-defined>
    <meta:user-defined meta:name="OVERHEIDop.dossiernummer">24804;25295</meta:user-defined>
    <meta:user-defined meta:name="OVERHEIDop.documenttitel">Beperking vliegverkeer naar Bonaire, Sint-Eustatius en Saba ter voorkoming van verspreiding coronavirus COVID-19 - aanpassing</meta:user-defined>
    <meta:user-defined meta:name="OVERHEIDop.Parlementair/DC.type">Kamerstuk</meta:user-defined>
    <meta:user-defined meta:name="OVERHEIDop.indiener">C. van Nieuwenhuizen Wijbenga</meta:user-defined>
    <meta:user-defined meta:name="OVERHEIDop.indiener">B.J. Bruins</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Beperking vliegverkeer naar Bonaire, Sint-Eustatius en Saba ter voorkoming van verspreiding coronavirus COVID-19 - aanpassing</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