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09
      <text:tab/>MOTIE VAN DE LEDEN AMHAOUCH EN KRÖGER</text:h>
      <text:p text:style-name="ifm_p_ifm">Voorgesteld 4 februari 2020</text:p>
      <text:p text:style-name="ifm_p_mt.3.76mm_ifm">De Kamer,</text:p>
      <text:p text:style-name="ifm_p_mt.3.76mm_ifm">gehoord de beraadslaging,</text:p>
      <text:p text:style-name="ifm_p_mt.3.76mm_ifm">overwegende dat de Nederlandse overheid de taak heeft om de Nederlandse inwoners te beschermen;</text:p>
      <text:p text:style-name="ifm_p_mt.3.76mm_ifm">overwegende dat Frankrijk, Duitsland, de Verenigde Staten en het Verenigd Koninkrijk in hun wetssysteem een besluit kunnen uitvaardigen over het vliegen in het luchtruim van derde landen;</text:p>
      <text:p text:style-name="ifm_p_mt.3.76mm_ifm">overwegende dat om de onafhankelijkheid ten aanzien van de veiligheid extra te kunnen borgen, het van belang is dat de Nederlandse overheid ook de mogelijkheid krijgt om in te grijpen bij vliegroutes, zoals het opleggen van een vliegverbod;</text:p>
      <text:p text:style-name="ifm_p_mt.3.76mm_ifm">verzoekt de regering, ervoor te zorgen dat de Nederlandse overheid in ons wetssysteem de mogelijkheid krijgt om een bindende aanwijzing uit te vaardigen over het vliegen in het luchtruim van derde landen en de Kamer in het derde kwartaal te informeren op welke wijze dat het beste zou kunnen;</text:p>
      <text:p text:style-name="ifm_p_mt.3.76mm_ifm">verzoekt de regering tevens, om uiterlijk in het tweede kwartaal te rapporteren over de stand van zaken, in ieder geval de juridische mogelijkheden die er zijn om dit te doen,</text:p>
      <text:p text:style-name="ifm_p_mt.3.76mm_ifm">en gaat over tot de orde van de dag.</text:p>
      <text:p text:style-name="ifm_p_mt.3.76mm_ifm">Amhaouc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09<text:tab/><text:page-number text:select-page="current"/></text:p>
      </style:footer>
    </style:master-page>
    <style:master-page xmlns:sdu-fn="http://schema.sdu.nl/2011/07/functions" style:name="Landscape" style:page-layout-name="landscape-margin-text">
      <style:footer>
        <text:p text:style-name="footer">Tweede Kamer, vergaderjaar 2019-2020, 24 80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Motie; Motie van de leden Amhaouch en Kröger over een bindende aanwijzing over het vliegen in het luchtruim van derde landen</dc:title>
    <meta:user-defined meta:name="OVERHEIDop.ParlID/DC.identifier">kst-24804-109</meta:user-defined>
    <meta:user-defined meta:name="OVERHEIDop.ondernummer">109</meta:user-defined>
    <meta:user-defined meta:name="DCTERMS.W3CDTF/DCTERMS.available">2020-02-05</meta:user-defined>
    <meta:user-defined meta:name="OVERHEIDop.KamerstukTypen/DC.type">Motie</meta:user-defined>
    <meta:user-defined meta:name="OVERHEIDop.dossiernummer">24804</meta:user-defined>
    <meta:user-defined meta:name="OVERHEIDop.documenttitel">Motie van de leden Amhaouch en Kröger over een bindende aanwijzing over het vliegen in het luchtruim van derde landen</meta:user-defined>
    <meta:user-defined meta:name="OVERHEIDop.Parlementair/DC.type">Kamerstuk</meta:user-defined>
    <meta:user-defined meta:name="OVERHEIDop.indiener">S.C. Kröger</meta:user-defined>
    <meta:user-defined meta:name="OVERHEIDop.indiener">M. Amhaouch</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Motie; Motie van de leden Amhaouch en Kröger over een bindende aanwijzing over het vliegen in het luchtruim van derde land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