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06
      <text:tab/>MOTIE VAN DE LEDEN PATERNOTTE EN KRÖGER</text:h>
      <text:p text:style-name="ifm_p_ifm">Voorgesteld 4 februari 2020</text:p>
      <text:p text:style-name="ifm_p_mt.3.76mm_ifm">De Kamer,</text:p>
      <text:p text:style-name="ifm_p_mt.3.76mm_ifm">gehoord de beraadslaging,</text:p>
      <text:p text:style-name="ifm_p_mt.3.76mm_ifm">constaterende dat onder andere de KLM eind januari afweek van de meest recente Conflict Zone Information Bulletins (CZIB) van de EASA ten aanzien van het vliegen boven Iran en Irak;</text:p>
      <text:p text:style-name="ifm_p_mt.3.76mm_ifm">overwegende dat passagiers niet vooraf te horen krijgen of een luchtvaartmaatschappij tegen officiële adviezen in gebruikmaakt van het luchtruim boven een conflictgebied;</text:p>
      <text:p text:style-name="ifm_p_mt.3.76mm_ifm">van mening dat passagiers in een voornoemd geval de keuzevrijheid zouden moeten hebben de vlucht in kwestie niet te nemen, en dat hiervoor proactief informeren van de passagier over de gemaakte keuze noodzakelijk is;</text:p>
      <text:p text:style-name="ifm_p_mt.3.76mm_ifm">verzoekt de regering, in overleg te gaan met luchtvaartmaatschappijen om te komen tot meer transparantie bij hun afweging om af te wijken van een CZIB van EASA en daarbij expliciet te betrekken hoe luchtvaartmaatschappijen dit publiek kunnen verantwoorden, en de Kamer hierover in het tweede kwartaal van 2020 te rapporteren,</text:p>
      <text:p text:style-name="ifm_p_mt.3.76mm_ifm">en gaat over tot de orde van de dag.</text:p>
      <text:p text:style-name="ifm_p_mt.3.76mm_ifm">Paternotte</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06<text:tab/><text:page-number text:select-page="current"/></text:p>
      </style:footer>
    </style:master-page>
    <style:master-page xmlns:sdu-fn="http://schema.sdu.nl/2011/07/functions" style:name="Landscape" style:page-layout-name="landscape-margin-text">
      <style:footer>
        <text:p text:style-name="footer">Tweede Kamer, vergaderjaar 2019-2020, 24 80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Motie; Motie van de leden Paternotte en Kröger over meer transparantie over de afweging om af te wijken van EASA-adviezen</dc:title>
    <meta:user-defined meta:name="OVERHEIDop.ParlID/DC.identifier">kst-24804-106</meta:user-defined>
    <meta:user-defined meta:name="OVERHEIDop.ondernummer">106</meta:user-defined>
    <meta:user-defined meta:name="DCTERMS.W3CDTF/DCTERMS.available">2020-02-05</meta:user-defined>
    <meta:user-defined meta:name="OVERHEIDop.KamerstukTypen/DC.type">Motie</meta:user-defined>
    <meta:user-defined meta:name="OVERHEIDop.dossiernummer">24804</meta:user-defined>
    <meta:user-defined meta:name="OVERHEIDop.documenttitel">Motie van de leden Paternotte en Kröger over meer transparantie over de afweging om af te wijken van EASA-adviezen</meta:user-defined>
    <meta:user-defined meta:name="OVERHEIDop.Parlementair/DC.type">Kamerstuk</meta:user-defined>
    <meta:user-defined meta:name="OVERHEIDop.indiener">S.C. Kröger</meta:user-defined>
    <meta:user-defined meta:name="OVERHEIDop.indiener">J.M. Paternotte</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Motie; Motie van de leden Paternotte en Kröger over meer transparantie over de afweging om af te wijken van EASA-adviez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