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804-10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804<text:tab/>Veiligheidsbeleid Burgerluchtvaart</text:h>
      <text:h text:style-name="ifm_p_font.bold_size.9.06pt_mt.18.8mm_indent.-58.5mm_ifm" text:outline-level="1">Nr. 105
      <text:tab/>MOTIE VAN HET LID PATERNOTTE C.S.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constaterende dat de situatie in de burgerluchtvaart vraagt om meer informatie over risico's van vliegen over conflictgebieden van de zijde van de Nederlandse overheid;</text:p>
      <text:p text:style-name="ifm_p_mt.3.76mm_ifm">overwegende dat MH17 en PS752 hebben laten zien dat het waarborgen van veilige vliegroutes de hoogste prioriteit verdient in het werk van inlichtingendiensten;</text:p>
      <text:p text:style-name="ifm_p_mt.3.76mm_ifm">verzoekt de regering, het actief verzamelen van inlichtingen over kwetsbare vliegroutes onderdeel te maken van het werk van inlichtingen- en veiligheidsdiensten en te bezien of een aparte unit burgerluchtvaart onder de NCTV hierin kan voorzien, en hierover de Kamer voor de zomer van 2020 te rapporteren,</text:p>
      <text:p text:style-name="ifm_p_mt.3.76mm_ifm">en gaat over tot de orde van de dag.</text:p>
      <text:p text:style-name="ifm_p_mt.3.76mm_ifm">Paternotte</text:p>
      <text:p text:style-name="ifm_p_ifm">Graus</text:p>
      <text:p text:style-name="ifm_p_ifm">Ploumen</text:p>
      <text:p text:style-name="ifm_p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804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804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sbeleid Burgerluchtvaart; Motie; Motie van het lid Paternotte c.s. over inlichtingen- en veiligheidsdiensten inlichtingen laten verzamelen over kwetsbare vliegroutes</dc:title>
    <meta:user-defined meta:name="OVERHEIDop.ParlID/DC.identifier">kst-24804-105</meta:user-defined>
    <meta:user-defined meta:name="OVERHEIDop.ondernummer">105</meta:user-defined>
    <meta:user-defined meta:name="DCTERMS.W3CDTF/DCTERMS.available">2020-02-05</meta:user-defined>
    <meta:user-defined meta:name="OVERHEIDop.KamerstukTypen/DC.type">Motie</meta:user-defined>
    <meta:user-defined meta:name="OVERHEIDop.dossiernummer">24804</meta:user-defined>
    <meta:user-defined meta:name="OVERHEIDop.documenttitel">Motie van het lid Paternotte c.s. over inlichtingen- en veiligheidsdiensten inlichtingen laten verzamelen over kwetsbare vliegroutes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indiener">E.M.J. Ploumen</meta:user-defined>
    <meta:user-defined meta:name="OVERHEIDop.indiener">D.J.G. Graus</meta:user-defined>
    <meta:user-defined meta:name="OVERHEIDop.indiener">J.M. Paternotte</meta:user-defined>
    <meta:user-defined meta:name="OVERHEIDop.vergaderjaar">2019-2020</meta:user-defined>
    <meta:user-defined meta:name="OVERHEIDop.dossiertitel">Veiligheidsbeleid Burgerluchtvaar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iligheidsbeleid Burgerluchtvaart; Motie; Motie van het lid Paternotte c.s. over inlichtingen- en veiligheidsdiensten inlichtingen laten verzamelen over kwetsbare vliegrou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