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9.06pt_mt.18.8mm_indent.-58.5mm_ifm" text:outline-level="1">Nr. 104
      <text:tab/>MOTIE VAN HET LID PATERNOTTE C.S.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het besluit om wel of niet te vliegen over conflictgebieden of door risicovol luchtruim door Nederland wordt overgelaten aan de luchtvaartmaatschappen zelf;</text:p>
      <text:p text:style-name="ifm_p_mt.3.76mm_ifm">overwegende dat de Amerikaanse luchtvaartautoriteit het lraanse luchtruim reeds verboden had verklaard op het moment dat PS752 opsteeg in Teheran;</text:p>
      <text:p text:style-name="ifm_p_mt.3.76mm_ifm">overwegende dat passagiers op één ticket in vliegtuigen van talloze verschillende maatschappijen terecht kunnen komen;</text:p>
      <text:p text:style-name="ifm_p_mt.3.76mm_ifm">verzoekt de regering, in breed EU-verband een centrale rol voor EASA te verkennen in het kunnen afgrenzen van onveilige luchtruimen voor maatschappijen uit de EU en op vluchten die vanaf en naar EU-luchthavens worden uitgevoerd,</text:p>
      <text:p text:style-name="ifm_p_mt.3.76mm_ifm">en gaat over tot de orde van de dag.</text:p>
      <text:p text:style-name="ifm_p_mt.3.76mm_ifm">Paternotte</text:p>
      <text:p text:style-name="ifm_p_ifm">Ploumen</text:p>
      <text:p text:style-name="ifm_p_ifm">Kröger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804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804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beleid Burgerluchtvaart; Motie; Motie van het lid Paternotte c.s. over een centrale rol voor EASA bij het afgrenzen van onveilige luchtruimen</dc:title>
    <meta:user-defined meta:name="OVERHEIDop.ParlID/DC.identifier">kst-24804-104</meta:user-defined>
    <meta:user-defined meta:name="OVERHEIDop.ondernummer">104</meta:user-defined>
    <meta:user-defined meta:name="DCTERMS.W3CDTF/DCTERMS.available">2020-02-05</meta:user-defined>
    <meta:user-defined meta:name="OVERHEIDop.KamerstukTypen/DC.type">Motie</meta:user-defined>
    <meta:user-defined meta:name="OVERHEIDop.dossiernummer">24804</meta:user-defined>
    <meta:user-defined meta:name="OVERHEIDop.documenttitel">Motie van het lid Paternotte c.s. over een centrale rol voor EASA bij het afgrenzen van onveilige luchtruimen</meta:user-defined>
    <meta:user-defined meta:name="OVERHEIDop.Parlementair/DC.type">Kamerstuk</meta:user-defined>
    <meta:user-defined meta:name="OVERHEIDop.indiener">S.W. Sjoerdsma</meta:user-defined>
    <meta:user-defined meta:name="OVERHEIDop.indiener">S.C. Kröger</meta:user-defined>
    <meta:user-defined meta:name="OVERHEIDop.indiener">E.M.J. Ploumen</meta:user-defined>
    <meta:user-defined meta:name="OVERHEIDop.indiener">J.M. Paternotte</meta:user-defined>
    <meta:user-defined meta:name="OVERHEIDop.vergaderjaar">2019-2020</meta:user-defined>
    <meta:user-defined meta:name="OVERHEIDop.dossiertitel">Veiligheidsbeleid Burgerlucht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beleid Burgerluchtvaart; Motie; Motie van het lid Paternotte c.s. over een centrale rol voor EASA bij het afgrenzen van onveilige luchtrui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