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724</text:p>
          </table:table-cell>
          <table:table-cell office:value-type="string" table:number-columns-spanned="2" table:style-name="parlementair.kopcel3">
            <text:p text:style-name="headtable.dossiertitel"> Studiefinanciering 
         </text:p>
          </table:table-cell>
          <table:covered-table-cell/>
        </table:table-row>
        <table:table-row>
          <table:table-cell office:value-type="string" table:number-columns-spanned="1" table:style-name="parlementair.kopcel_last">
            <text:p text:style-name="headtable.stuktitel">Nr. 97</text:p>
          </table:table-cell>
          <table:table-cell office:value-type="string" table:number-columns-spanned="2" table:style-name="parlementair.kopcel_last">
            <text:p text:style-name="headtable.stuktitel"> MOTIE VAN DE LEDEN KLAVER EN DE ROUWE 
            </text:p>
            <text:p text:style-name="headtable.datum">Voorgesteld 13 april 2011
               
            </text:p>
          </table:table-cell>
          <table:covered-table-cell/>
        </table:table-row>
      </table:table>
      <text:p text:style-name="algemeen">De Kamer,</text:p>
      <text:p text:style-name="algemeen">gehoord de beraadslaging,</text:p>
      <text:p text:style-name="algemeen">constaterende, dat de bijverdiengrens halverwege het studiejaar 2007–2008 is aangepast van het netto-inkomen naar het verzamelinkomen;</text:p>
      <text:p text:style-name="algemeen">constaterende, dat het aantal studenten dat een waarschuwing ontving omdat zij de bijverdiengrens waarschijnlijk overschreden
                  hebben, explosief is gestegen na invoering van deze wijziging, van 14 600 naar 20 000 gevallen;
               </text:p>
      <text:p text:style-name="algemeen">constaterende, dat studenten die de bijverdiengrens overschrijden, het gehele bedrag dat zij in 2008 hebben verdiend boven
                  de bijverdiengrens en een premie voor het studentenreisproduct moeten terugbetalen;
               </text:p>
      <text:p text:style-name="algemeen">overwegende, dat ondernemende en hard werkende studenten disproportioneel gestraft worden voor een te hoog inkomen;</text:p>
      <text:p text:style-name="algemeen">verzoekt de regering uit te zoeken hoeveel van de studenten die in 2008 de bijverdiengrens hebben overschreden ook de bijverdiengrens
                  die aan het begin van het studiejaar 2007–2008 van kracht was, hebben overschreden,
               </text:p>
      <text:p text:style-name="algemeen">en gaat over tot de orde van de dag.</text:p>
      <text:p text:style-name="alineagroep">Klaver</text:p>
      <text:p text:style-name="alineagroep.end">De Rouw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4 724, Nr. 9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