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724-2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724<text:tab/>Studiefinanciering</text:h>
      <text:h text:style-name="ifm_p_font.bold_size.9.06pt_mt.18.8mm_indent.-58.5mm_ifm" text:outline-level="1">Nr. 239
      <text:tab/>BRIEF VAN DE MINISTER VAN ONDERWIJS, CULTUUR EN WETENSCHAP</text:h>
      <text:p text:style-name="ifm_p_mt.3.76mm_ifm">Aan de Voorzitter van de Tweede Kamer der Staten-Generaal</text:p>
      <text:p text:style-name="ifm_p_mt.3.76mm_ifm">Den Haag, 13 mei 2024</text:p>
      <text:p text:style-name="ifm_p_mt.3.76mm_ifm">Hierbij bied ik uw Kamer het rapport Naar navolgbare normen aan. Dit onderzoek naar de normbedragen in de Wet studiefinanciering BES (WSF BES) is uitgevoerd door het onderzoeksbureau AnderssonEiffersFelix (AEF) in opdracht van mijn ministerie. Dit onderzoek betrof een financieel-economische studie naar de toereikendheid van de normbedragen in de WSF BES. Aanleiding voor het laten uitvoeren van dit onderzoek waren onder meer verschillende signalen dat de normbedragen op enkele eilanden niet meer toereikend zouden zijn, en de aanzienlijke verhoging van de collegegelden op Curaçao en Aruba sinds de inwerkingtreding van de WSF BES.</text:p>
      <text:p text:style-name="ifm_p_mt.3.76mm_ifm">Op grond van de WSF BES kunnen studenten uit Caribisch Nederland studeren op een van de BES-eilanden, op Curaçao, Sint Maarten of Aruba, in de overige Caribische regio of in de VS of Canada. Ook kent de wet een opstarttoelage als studenten uit Caribisch Nederland in Europees Nederland gaan studeren. Deze opstarttoelage is bedoeld om de eerste kosten voor onder andere de overtocht te betalen.</text:p>
      <text:p text:style-name="ifm_p_mt.3.76mm_ifm">AEF heeft in dit onderzoek gekeken naar de normbedragen uit de WSF BES en in hoeverre die aansluiten bij de (minimale) kosten die studenten maken als ze gaan studeren op een van de bestemmingen uit de WSF BES. Ook heeft AEF in het onderzoek gekeken naar de wijze van indexatie van deze normbedragen en in hoeverre deze aansluit bij de kostenstijgingen op de verschillende bestemmingen. AEF doet vervolgens zeven aanbevelingen aan mijn ministerie hoe tot toereikende normbedragen kan worden gekomen.</text:p>
      <text:p text:style-name="ifm_p_mt.3.76mm_ifm">Op korte termijn laat ik conform toezegging aan uw Kamer<text:note text:id="ID-1142978-d36e78" text:note-class="footnote"><text:note-citation text:label="1 ">1</text:note-citation><text:note-body><text:p text:style-name="ifm_p_font.normal_size.6.93pt_mt..5mm_indent.-0.1161in_mleft.0.1161in_ifm">Kamerstukken II 2023–2024, 36 410 VIII, nr. 36</text:p></text:note-body></text:note> een vergelijkend onderzoek doen naar de WSF BES en de WSF 2000 in het kader van het beginsel van <text:span text:style-name="ifm_span_font.italic_ifm">comply or explain</text:span>. Op basis van dit principe moet bij nieuw beleid, wetgeving en investeringen voor Europees Nederland telkens worden beoordeeld of dit ook toegepast kan worden op Caribisch Nederland (<text:span text:style-name="ifm_span_font.italic_ifm">comply</text:span>); of dat er goede en uitlegbare redenen zijn dat niet of anders te doen (<text:span text:style-name="ifm_span_font.italic_ifm">explain</text:span>). Het principe <text:span text:style-name="ifm_span_font.italic_ifm">comply or explain</text:span> biedt dus ook de benodigde ruimte voor maatwerk en differentiatie. In het vergelijkende onderzoek zullen ook de resultaten van het onderzoek naar de normbedragen worden meegenomen.</text:p>
      <text:p text:style-name="ifm_p_mt.3.76mm_ifm">Ik streef ernaar de resultaten van het vergelijkend onderzoek en mijn inhoudelijke reactie op beide onderzoeken eind 2024 met uw Kamer te kunnen del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724, nr. 239<text:tab/><text:page-number text:select-page="current"/></text:p>
      </style:footer>
    </style:master-page>
    <style:master-page xmlns:sdu-fn="http://schema.sdu.nl/2011/07/functions" style:name="Landscape" style:page-layout-name="landscape-margin-text">
      <style:footer>
        <text:p text:style-name="footer">Tweede Kamer, vergaderjaar 2023-2024, 24 724,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Brief regering; Rapport 'Naar navolgbare normen - Onderzoek naar de normbedragen in de Wet studiefinanciering BES'</dc:title>
    <meta:user-defined meta:name="OVERHEIDop.ParlID/DC.identifier">kst-24724-239</meta:user-defined>
    <meta:user-defined meta:name="OVERHEIDop.ondernummer">239</meta:user-defined>
    <meta:user-defined meta:name="DCTERMS.W3CDTF/DCTERMS.available">2024-05-16</meta:user-defined>
    <meta:user-defined meta:name="OVERHEIDop.KamerstukTypen/DC.type">Brief</meta:user-defined>
    <meta:user-defined meta:name="OVERHEIDop.dossiernummer">24724</meta:user-defined>
    <meta:user-defined meta:name="OVERHEIDop.configuratie">https://repository.officiele-overheidspublicaties.nl/MasterConfiguraties/MC-OEP-Kamerstuk-Web/1.6/xml/MC-OEP-Kamerstuk-Web.xml</meta:user-defined>
    <meta:user-defined meta:name="OVERHEIDop.documenttitel">Rapport 'Naar navolgbare normen - Onderzoek naar de normbedragen in de Wet studiefinanciering BES'</meta:user-defined>
    <meta:user-defined meta:name="OVERHEIDop.indiener">R.H. Dijkgraaf</meta:user-defined>
    <meta:user-defined meta:name="OVERHEIDop.dossiertitel">Studiefinanci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Studiefinanciering; Brief regering; Rapport 'Naar navolgbare normen - Onderzoek naar de normbedragen in de Wet studiefinanciering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