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36
      <text:tab/>GEWIJZIGDE MOTIE VAN HET LID BECKERMAN C.S. TER VERVANGING VAN DIE GEDRUKT ONDER NR. 232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in de wet studiefinanciering 2000, de artikelen 7:2 tot en met 7:9 van de Algemene wet bestuursrecht niet van toepassing zijn op grond van artikel 7.3 WSF 2000;</text:p>
      <text:p text:style-name="ifm_p_mt.3.76mm_ifm">constaterende dat de hoorplicht, onder artikel 7:2 van de wet Algemene wet bestuursrecht, hierdoor niet geldt;</text:p>
      <text:p text:style-name="ifm_p_mt.3.76mm_ifm">overwegende dat de hoorplicht een belangrijke functie heeft tijdens de bezwaarfase, omdat het de mogelijkheid biedt aan studenten om standpunten mondeling toe te lichten;</text:p>
      <text:p text:style-name="ifm_p_mt.3.76mm_ifm">verzoekt de regering te onderzoeken of de hoorplicht kan worden ingevoerd,</text:p>
      <text:p text:style-name="ifm_p_mt.3.76mm_ifm">en gaat over tot de orde van de dag.</text:p>
      <text:p text:style-name="ifm_p_mt.3.76mm_ifm">Beckerman</text:p>
      <text:p text:style-name="ifm_p_ifm">Stultiens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 (gewijzigd/nader); Gewijzigde motie van het lid Beckerman c.s. over onderzoeken of de hoorplicht kan worden ingevoerd (t.v.v. 24724-232)</dc:title>
    <meta:user-defined meta:name="OVERHEIDop.ParlID/DC.identifier">kst-24724-236</meta:user-defined>
    <meta:user-defined meta:name="OVERHEIDop.ondernummer">236</meta:user-defined>
    <meta:user-defined meta:name="DCTERMS.W3CDTF/DCTERMS.available">2024-03-27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onderzoeken of de hoorplicht kan worden ingevoerd (t.v.v. 24724-232)</meta:user-defined>
    <meta:user-defined meta:name="OVERHEIDop.indiener">D.A. Ergin</meta:user-defined>
    <meta:user-defined meta:name="OVERHEIDop.indiener">L.C.J. Stultiens</meta:user-defined>
    <meta:user-defined meta:name="OVERHEIDop.indiener">S.M. Beckerma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Studiefinanciering; Motie (gewijzigd/nader); Gewijzigde motie van het lid Beckerman c.s. over onderzoeken of de hoorplicht kan worden ingevoerd (t.v.v. 24724-2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