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35
      <text:tab/>GEWIJZIGDE MOTIE VAN DE LEDEN ERGIN EN BECKERMAN TER VERVANGING VAN DIE GEDRUKT ONDER NR. 222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het kabinet excuses heeft aangeboden vanwege indirecte discriminatie bij de fraudeaanpak van DUO;</text:p>
      <text:p text:style-name="ifm_p_mt.3.76mm_ifm">constaterende dat in de afgelopen jaren duizenden studenten overmatig zijn gecontroleerd door DUO en sommige studenten ook financieel nadeel hebben geleden;</text:p>
      <text:p text:style-name="ifm_p_mt.3.76mm_ifm">overwegende dat studenten op dit moment genoodzaakt zijn om via de rechter hun gelijk te krijgen;</text:p>
      <text:p text:style-name="ifm_p_mt.3.76mm_ifm">verzoekt de regering eventuele compensatie voor gedupeerde studenten niet bij voorbaat uit te sluiten,</text:p>
      <text:p text:style-name="ifm_p_mt.3.76mm_ifm">en gaat over tot de orde van de dag.</text:p>
      <text:p text:style-name="ifm_p_mt.3.76mm_ifm">Ergi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 (gewijzigd/nader); Gewijzigde motie van de leden Ergin en Beckerman over eventuele compensatie voor gedupeerde studenten niet bij voorbaat uitsluiten (t.v.v. 24724-222)</dc:title>
    <meta:user-defined meta:name="OVERHEIDop.ParlID/DC.identifier">kst-24724-235</meta:user-defined>
    <meta:user-defined meta:name="OVERHEIDop.ondernummer">235</meta:user-defined>
    <meta:user-defined meta:name="DCTERMS.W3CDTF/DCTERMS.available">2024-03-27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Ergin en Beckerman over eventuele compensatie voor gedupeerde studenten niet bij voorbaat uitsluiten (t.v.v. 24724-222)</meta:user-defined>
    <meta:user-defined meta:name="OVERHEIDop.indiener">S.M. Beckerman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Studiefinanciering; Motie (gewijzigd/nader); Gewijzigde motie van de leden Ergin en Beckerman over eventuele compensatie voor gedupeerde studenten niet bij voorbaat uitsluiten (t.v.v. 24724-2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