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724<text:tab/>Studiefinanciering </text:h>
      <text:h text:style-name="ifm_p_font.bold_size.9.06pt_mt.18.8mm_indent.-58.5mm_ifm" text:outline-level="1">Nr. 234
      <text:tab/>MOTIE VAN HET LID SOEPBOER</text:h>
      <text:p text:style-name="ifm_p_ifm">Voorgesteld 21 maart 2024</text:p>
      <text:p text:style-name="ifm_p_mt.3.76mm_ifm">De Kamer,</text:p>
      <text:p text:style-name="ifm_p_mt.3.76mm_ifm">gehoord de beraadslaging,</text:p>
      <text:p text:style-name="ifm_p_mt.3.76mm_ifm">constaterende dat er in het controleproces bij DUO gebruik is gemaakt van parameters die mogelijk een sterke correlatie vertonen met iemands migratieachtergrond, wat kan leiden tot indirecte discriminatie;</text:p>
      <text:p text:style-name="ifm_p_mt.3.76mm_ifm">overwegende dat er al sinds 2010 signalen zijn dat het controleproces voornamelijk mbo-studenten met een niet-Nederlands klinkende achternaam selecteert;</text:p>
      <text:p text:style-name="ifm_p_mt.3.76mm_ifm">constaterende dat het CBS de komende tijd nader onderzoek gaat doen naar deze oververtegenwoordiging van studenten met een migratieachtergrond bij dit controleproces;</text:p>
      <text:p text:style-name="ifm_p_mt.3.76mm_ifm">verzoekt de regering om het CBS bij dit onderzoek ook expliciet te laten kijken naar de correlatiecijfers tussen de gebruikte parameters en iemands nationaliteit, de gebruikte (statistische) modellen en naar de bewustheid van de keuzes voor het gebruik van deze parameters en dit model,</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724, nr. 234<text:tab/><text:page-number text:select-page="current"/></text:p>
      </style:footer>
    </style:master-page>
    <style:master-page xmlns:sdu-fn="http://schema.sdu.nl/2011/07/functions" style:name="Landscape" style:page-layout-name="landscape-margin-text">
      <style:footer>
        <text:p text:style-name="footer">Tweede Kamer, vergaderjaar 2023-2024, 24 724,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Motie; Motie van het lid Soepboer over bij het CBS-onderzoek ook laten kijken naar de correlatiecijfers tussen de gebruikte parameters en iemands nationaliteit, de gebruikte modellen en de bewustheid van de keuzes voor het gebruik ervan</dc:title>
    <meta:user-defined meta:name="OVERHEIDop.ParlID/DC.identifier">kst-24724-234</meta:user-defined>
    <meta:user-defined meta:name="OVERHEIDop.ondernummer">234</meta:user-defined>
    <meta:user-defined meta:name="DCTERMS.W3CDTF/DCTERMS.available">2024-03-22</meta:user-defined>
    <meta:user-defined meta:name="OVERHEIDop.KamerstukTypen/DC.type">Motie</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Motie van het lid Soepboer over bij het CBS-onderzoek ook laten kijken naar de correlatiecijfers tussen de gebruikte parameters en iemands nationaliteit, de gebruikte modellen en de bewustheid van de keuzes voor het gebruik ervan</meta:user-defined>
    <meta:user-defined meta:name="OVERHEIDop.indiener">A.J. Soepboer</meta:user-defined>
    <meta:user-defined meta:name="OVERHEIDop.dossiertitel">Studi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Studiefinanciering; Motie; Motie van het lid Soepboer over bij het CBS-onderzoek ook laten kijken naar de correlatiecijfers tussen de gebruikte parameters en iemands nationaliteit, de gebruikte modellen en de bewustheid van de keuzes voor het gebruik e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