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33
      <text:tab/>MOTIE VAN DE LEDEN MARTENS-AMERICA EN VAN ZANTEN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de regering voornemens is de fraudecontrole door DUO te herzien en momenteel enkel nog aselecte steekproeven gebruikt worden voor fraudecontroles;</text:p>
      <text:p text:style-name="ifm_p_mt.3.76mm_ifm">overwegende dat het aanpakken van fraude mogelijk moet zijn, maar discriminatie niet mag voorkomen;</text:p>
      <text:p text:style-name="ifm_p_mt.3.76mm_ifm">overwegende dat het aanpakken van fraude doelmatig moet zijn;</text:p>
      <text:p text:style-name="ifm_p_mt.3.76mm_ifm">verzoekt de regering het gebruik van risicogericht toezicht niet bij voorbaat uit te sluiten,</text:p>
      <text:p text:style-name="ifm_p_mt.3.76mm_ifm">en gaat over tot de orde van de dag.</text:p>
      <text:p text:style-name="ifm_p_mt.3.76mm_ifm">Martens-America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de leden Martens-America en Van Zanten over het gebruik van risicogericht toezicht niet bij voorbaat uitsluiten</dc:title>
    <meta:user-defined meta:name="OVERHEIDop.ParlID/DC.identifier">kst-24724-233</meta:user-defined>
    <meta:user-defined meta:name="OVERHEIDop.ondernummer">233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tens-America en Van Zanten over het gebruik van risicogericht toezicht niet bij voorbaat uitsluiten</meta:user-defined>
    <meta:user-defined meta:name="OVERHEIDop.indiener">C.R. van Zanten</meta:user-defined>
    <meta:user-defined meta:name="OVERHEIDop.indiener">C. Martens-America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de leden Martens-America en Van Zanten over het gebruik van risicogericht toezicht niet bij voorbaat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