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724-23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4 724<text:tab/>Studiefinanciering </text:h>
      <text:h text:style-name="ifm_p_font.bold_size.9.06pt_mt.18.8mm_indent.-58.5mm_ifm" text:outline-level="1">Nr. 231
      <text:tab/>MOTIE VAN HET LID BECKERMAN C.S.</text:h>
      <text:p text:style-name="ifm_p_ifm">Voorgesteld 21 maart 2024</text:p>
      <text:p text:style-name="ifm_p_mt.3.76mm_ifm">De Kamer,</text:p>
      <text:p text:style-name="ifm_p_mt.3.76mm_ifm">gehoord de beraadslaging,</text:p>
      <text:p text:style-name="ifm_p_mt.3.76mm_ifm">constaterende dat DUO bij het opsporen van fraude met de uitwonendenbeurs gebruikmaakte van een algoritme waar mbo-niveau en familierelaties als risico-indicatoren zijn gebruikt, zonder dat er enige onderbouwing is tussen deze indicatoren en fraude;</text:p>
      <text:p text:style-name="ifm_p_mt.3.76mm_ifm">constaterende dat handhavers aan de hand van deze informatie zelf keuzes hebben moeten maken over selectie, waardoor er ruimte is ontstaan voor selectie op basis van vooringenomenheid;</text:p>
      <text:p text:style-name="ifm_p_mt.3.76mm_ifm">overwegende dat hierdoor een situatie is ontstaan waarbij sprake kon zijn van een discriminerende feedbackloop, waarin vrijwel alleen studenten met een migratieachtergrond zijn beschuldigd van fraude;</text:p>
      <text:p text:style-name="ifm_p_mt.3.76mm_ifm">verzoekt de regering ervoor te zorgen dat DUO in het vervolg gaat werken met wetenschappelijk onderbouwde algoritmes, zodat wordt voorkomen dat er één groep wordt uitgepikt,</text:p>
      <text:p text:style-name="ifm_p_mt.3.76mm_ifm">en gaat over tot de orde van de dag.</text:p>
      <text:p text:style-name="ifm_p_mt.3.76mm_ifm">Beckerman</text:p>
      <text:p text:style-name="ifm_p_ifm">Ergin</text:p>
      <text:p text:style-name="ifm_p_ifm">Stulti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4 724, nr. 2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4 724, nr. 2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udiefinanciering; Motie; Motie van het lid Beckerman c.s. over ervoor zorgen dat DUO in het vervolg gaat werken met wetenschappelijk onderbouwde algoritmes</dc:title>
    <meta:user-defined meta:name="OVERHEIDop.ParlID/DC.identifier">kst-24724-231</meta:user-defined>
    <meta:user-defined meta:name="OVERHEIDop.ondernummer">231</meta:user-defined>
    <meta:user-defined meta:name="DCTERMS.W3CDTF/DCTERMS.available">2024-03-22</meta:user-defined>
    <meta:user-defined meta:name="OVERHEIDop.KamerstukTypen/DC.type">Motie</meta:user-defined>
    <meta:user-defined meta:name="OVERHEIDop.dossiernummer">247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c.s. over ervoor zorgen dat DUO in het vervolg gaat werken met wetenschappelijk onderbouwde algoritmes</meta:user-defined>
    <meta:user-defined meta:name="OVERHEIDop.indiener">L.C.J. Stultiens</meta:user-defined>
    <meta:user-defined meta:name="OVERHEIDop.indiener">D.A. Ergin</meta:user-defined>
    <meta:user-defined meta:name="OVERHEIDop.indiener">S.M. Beckerman</meta:user-defined>
    <meta:user-defined meta:name="OVERHEIDop.dossiertitel">Studiefinancier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1</meta:user-defined>
    <meta:user-defined meta:name="DC.title">Studiefinanciering; Motie; Motie van het lid Beckerman c.s. over ervoor zorgen dat DUO in het vervolg gaat werken met wetenschappelijk onderbouwde algoritm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