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30
      <text:tab/>MOTIE VAN DE LEDEN BAMENGA EN SOEPBOER</text:h>
      <text:p text:style-name="ifm_p_ifm">Voorgesteld 21 maart 2024</text:p>
      <text:p text:style-name="ifm_p_mt.3.76mm_ifm">De Kamer,</text:p>
      <text:p text:style-name="ifm_p_mt.3.76mm_ifm">gehoord de beraadslaging,</text:p>
      <text:p text:style-name="ifm_p_mt.3.76mm_ifm">constaterende dat er sprake is geweest van indirecte discriminatie door DUO bij het controleproces van de uitwonendenbeurs;</text:p>
      <text:p text:style-name="ifm_p_mt.3.76mm_ifm">constaterende dat het sommige studenten jaren kostte om uiteindelijk bij de hoogste bestuursrechter in het gelijk te worden gesteld;</text:p>
      <text:p text:style-name="ifm_p_mt.3.76mm_ifm">overwegende dat eenzijdig overheidshandelen op dit moment is uitgezonderd van de Algemene wet gelijke behandeling (AWGB), waardoor mensen met klachten over discriminatie niet terecht kunnen bij het College voor de Rechten van de Mens en dat in 2022 ruim 800 discriminatieklachten over overheidshandelen niet konden worden behandeld;</text:p>
      <text:p text:style-name="ifm_p_mt.3.76mm_ifm">verzoekt de regering een wijzigingsvoorstel van de AWGB aan de Kamer voor te leggen om eenzijdig overheidshandelen niet langer uit te zonderen van de gelijkebehandelingswetgeving in het geval van mogelijk discriminatoir overheidshandelen, waarmee discriminatieklachten in dergelijke situaties ook kunnen worden behandeld door het College voor de Rechten van de Mens,</text:p>
      <text:p text:style-name="ifm_p_mt.3.76mm_ifm">en gaat over tot de orde van de dag.</text:p>
      <text:p text:style-name="ifm_p_mt.3.76mm_ifm">Bamenga</text:p>
      <text:p text:style-name="ifm_p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30<text:tab/><text:page-number text:select-page="current"/></text:p>
      </style:footer>
    </style:master-page>
    <style:master-page xmlns:sdu-fn="http://schema.sdu.nl/2011/07/functions" style:name="Landscape" style:page-layout-name="landscape-margin-text">
      <style:footer>
        <text:p text:style-name="footer">Tweede Kamer, vergaderjaar 2023-2024, 24 72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de leden Bamenga en Soepboer over eenzijdig overheidshandelen niet langer uitzonderen van de gelijkebehandelingswetgeving in het geval van mogelijk discriminatoir overheidshandelen</dc:title>
    <meta:user-defined meta:name="OVERHEIDop.ParlID/DC.identifier">kst-24724-230</meta:user-defined>
    <meta:user-defined meta:name="OVERHEIDop.ondernummer">230</meta:user-defined>
    <meta:user-defined meta:name="DCTERMS.W3CDTF/DCTERMS.available">2024-03-22</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de leden Bamenga en Soepboer over eenzijdig overheidshandelen niet langer uitzonderen van de gelijkebehandelingswetgeving in het geval van mogelijk discriminatoir overheidshandelen</meta:user-defined>
    <meta:user-defined meta:name="OVERHEIDop.indiener">A.J. Soepboer</meta:user-defined>
    <meta:user-defined meta:name="OVERHEIDop.indiener">P. Bamenga</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Studiefinanciering; Motie; Motie van de leden Bamenga en Soepboer over eenzijdig overheidshandelen niet langer uitzonderen van de gelijkebehandelingswetgeving in het geval van mogelijk discriminatoir overheids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