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2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724<text:tab/>Studiefinanciering </text:h>
      <text:h text:style-name="ifm_p_font.bold_size.9.06pt_mt.18.8mm_indent.-58.5mm_ifm" text:outline-level="1">Nr. 229
      <text:tab/>MOTIE VAN DE LEDEN BAMENGA EN STULTIENS</text:h>
      <text:p text:style-name="ifm_p_ifm">Voorgesteld 21 maart 2024</text:p>
      <text:p text:style-name="ifm_p_mt.3.76mm_ifm">De Kamer,</text:p>
      <text:p text:style-name="ifm_p_mt.3.76mm_ifm">gehoord de beraadslaging,</text:p>
      <text:p text:style-name="ifm_p_mt.3.76mm_ifm">constaterende dat er sprake was van indirecte discriminatie in het controleproces door DUO bij de uitwonendenbeurs, en dat OCW en DUO hebben nagelaten deze systematiek zorgvuldig te evalueren en te corrigeren;</text:p>
      <text:p text:style-name="ifm_p_mt.3.76mm_ifm">overwegende dat er in afwachting van Europese regelgeving nog geen verplichte toets van toepassing is voor het gebruik van algoritmes in de fraudebestrijding;</text:p>
      <text:p text:style-name="ifm_p_mt.3.76mm_ifm">van mening dat algoritmes ten behoeve van selectiebeslissingen in de fraudeopsporing aan een met regelmaat herhaalde toets onderworpen zouden moeten worden, als voorwaarde voor gebruik;</text:p>
      <text:p text:style-name="ifm_p_mt.3.76mm_ifm">overwegende dat het kabinet met DUO op zoek is naar een nieuwe, effectieve vorm van risicogericht toezicht en voornemens is toetsing en evaluatie daarin beter te borgen;</text:p>
      <text:p text:style-name="ifm_p_mt.3.76mm_ifm">verzoekt de regering in het nieuwe controleproces een algoritme-apk in te voeren, wat inhoudt dat het algoritme dat DUO gebruikt om fraude op te sporen periodiek getoetst wordt op rechtmatigheid;</text:p>
      <text:p text:style-name="ifm_p_mt.3.76mm_ifm">verzoekt de regering om dat bij het herontwerp van het controleproces in ieder geval door een onafhankelijke instantie te laten doen;</text:p>
      <text:p text:style-name="ifm_p_mt.3.76mm_ifm">verzoekt de regering het algoritme niet te gebruiken als uit onderzoek van deze onafhankelijke instantie zou blijken dat er sprake is van onrechtmatigheid,</text:p>
      <text:p text:style-name="ifm_p_mt.3.76mm_ifm">en gaat over tot de orde van de dag.</text:p>
      <text:p text:style-name="ifm_p_mt.3.76mm_ifm">Bamenga</text:p>
      <text:p text:style-name="ifm_p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724, nr. 229<text:tab/><text:page-number text:select-page="current"/></text:p>
      </style:footer>
    </style:master-page>
    <style:master-page xmlns:sdu-fn="http://schema.sdu.nl/2011/07/functions" style:name="Landscape" style:page-layout-name="landscape-margin-text">
      <style:footer>
        <text:p text:style-name="footer">Tweede Kamer, vergaderjaar 2023-2024, 24 724,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Motie; Motie van de leden Bamenga en Stultiens over het invoeren van een algoritme-apk</dc:title>
    <meta:user-defined meta:name="OVERHEIDop.ParlID/DC.identifier">kst-24724-229</meta:user-defined>
    <meta:user-defined meta:name="OVERHEIDop.ondernummer">229</meta:user-defined>
    <meta:user-defined meta:name="DCTERMS.W3CDTF/DCTERMS.available">2024-03-22</meta:user-defined>
    <meta:user-defined meta:name="OVERHEIDop.KamerstukTypen/DC.type">Motie</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Motie van de leden Bamenga en Stultiens over het invoeren van een algoritme-apk</meta:user-defined>
    <meta:user-defined meta:name="OVERHEIDop.indiener">L.C.J. Stultiens</meta:user-defined>
    <meta:user-defined meta:name="OVERHEIDop.indiener">P. Bamenga</meta:user-defined>
    <meta:user-defined meta:name="OVERHEIDop.dossiertitel">Studi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Studiefinanciering; Motie; Motie van de leden Bamenga en Stultiens over het invoeren van een algoritme-ap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