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28
      <text:tab/>MOTIE VAN HET LID STULTIENS C.S.</text:h>
      <text:p text:style-name="ifm_p_ifm">Voorgesteld 21 maart 2024</text:p>
      <text:p text:style-name="ifm_p_mt.3.76mm_ifm">De Kamer,</text:p>
      <text:p text:style-name="ifm_p_mt.3.76mm_ifm">gehoord de beraadslaging,</text:p>
      <text:p text:style-name="ifm_p_mt.3.76mm_ifm">constaterende dat met de Wijziging van de Wet studiefinanciering 2000 in verband met het treffen van diverse maatregelen de bewijslast bij de student is komen te liggen;</text:p>
      <text:p text:style-name="ifm_p_mt.3.76mm_ifm">constaterende dat DUO hierdoor alleen maar aannemelijk hoeft te maken dat een student eigenlijk ergens anders woont, terwijl studenten een verdenking met hard bewijs moeten weerleggen en dat dat in de praktijk bijna ondoenlijk is;</text:p>
      <text:p text:style-name="ifm_p_mt.3.76mm_ifm">van mening dat mensen onschuldig zijn tot het tegendeel is bewezen;</text:p>
      <text:p text:style-name="ifm_p_mt.3.76mm_ifm">verzoekt de regering om een nieuwe controlemethode te gaan hanteren waarbij de bewijslast minder bij studenten en meer bij DUO komt te liggen,</text:p>
      <text:p text:style-name="ifm_p_mt.3.76mm_ifm">en gaat over tot de orde van de dag.</text:p>
      <text:p text:style-name="ifm_p_mt.3.76mm_ifm">Stultiens</text:p>
      <text:p text:style-name="ifm_p_ifm">Ergi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28<text:tab/><text:page-number text:select-page="current"/></text:p>
      </style:footer>
    </style:master-page>
    <style:master-page xmlns:sdu-fn="http://schema.sdu.nl/2011/07/functions" style:name="Landscape" style:page-layout-name="landscape-margin-text">
      <style:footer>
        <text:p text:style-name="footer">Tweede Kamer, vergaderjaar 2023-2024, 24 72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Stultiens c.s. over een nieuwe controlemethode hanteren waarbij de bewijslast minder bij studenten en meer bij DUO komt te liggen</dc:title>
    <meta:user-defined meta:name="OVERHEIDop.ParlID/DC.identifier">kst-24724-228</meta:user-defined>
    <meta:user-defined meta:name="OVERHEIDop.ondernummer">228</meta:user-defined>
    <meta:user-defined meta:name="DCTERMS.W3CDTF/DCTERMS.available">2024-03-22</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Stultiens c.s. over een nieuwe controlemethode hanteren waarbij de bewijslast minder bij studenten en meer bij DUO komt te liggen</meta:user-defined>
    <meta:user-defined meta:name="OVERHEIDop.indiener">S.M. Beckerman</meta:user-defined>
    <meta:user-defined meta:name="OVERHEIDop.indiener">D.A. Ergin</meta:user-defined>
    <meta:user-defined meta:name="OVERHEIDop.indiener">L.C.J. Stultiens</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Studiefinanciering; Motie; Motie van het lid Stultiens c.s. over een nieuwe controlemethode hanteren waarbij de bewijslast minder bij studenten en meer bij DUO komt te li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