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7
      <text:tab/>MOTIE VAN DE LEDEN STULTIENS EN BECKERMAN 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UO jarenlang opleidingsniveau als directe risico-indicator heeft gebruikt, waarbij mbo de hoogste risicofactor had, hbo de middelste en wo de laagste factor;</text:p>
      <text:p text:style-name="ifm_p_mt.3.76mm_ifm">van mening dat mensen gelijkwaardig behandeld zouden moeten worden en dus niet op basis van hun opleidingsniveau;</text:p>
      <text:p text:style-name="ifm_p_mt.3.76mm_ifm">verzoekt de regering om binnen het gehele overheidsbeleid opleidingsniveau te schrappen als risico-indicator voor fraude,</text:p>
      <text:p text:style-name="ifm_p_mt.3.76mm_ifm">en gaat over tot de orde van de dag.</text:p>
      <text:p text:style-name="ifm_p_mt.3.76mm_ifm">Stultien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Stultiens en Beckerman over opleidingsniveau schrappen als risico-indicator voor fraude</dc:title>
    <meta:user-defined meta:name="OVERHEIDop.ParlID/DC.identifier">kst-24724-227</meta:user-defined>
    <meta:user-defined meta:name="OVERHEIDop.ondernummer">227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ultiens en Beckerman over opleidingsniveau schrappen als risico-indicator voor fraude</meta:user-defined>
    <meta:user-defined meta:name="OVERHEIDop.indiener">S.M. Beckerman</meta:user-defined>
    <meta:user-defined meta:name="OVERHEIDop.indiener">L.C.J. Stultiens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de leden Stultiens en Beckerman over opleidingsniveau schrappen als risico-indicator voor 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