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22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226
      <text:tab/>MOTIE VAN HET LID ERGIN C.S.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bezwaar en beroep bij DUO op dit moment alleen schriftelijk mogelijk is;</text:p>
      <text:p text:style-name="ifm_p_mt.3.76mm_ifm">van mening dat deze werkwijze de mogelijkheid van bezwaar en beroep bemoeilijkt en totaal niet past bij de doelgroep;</text:p>
      <text:p text:style-name="ifm_p_mt.3.76mm_ifm">verzoekt de regering om bezwaar en beroep ook online mogelijk te maken en studenten hierover actief te informeren,</text:p>
      <text:p text:style-name="ifm_p_mt.3.76mm_ifm">en gaat over tot de orde van de dag.</text:p>
      <text:p text:style-name="ifm_p_mt.3.76mm_ifm">Ergin</text:p>
      <text:p text:style-name="ifm_p_ifm">Stultiens</text:p>
      <text:p text:style-name="ifm_p_ifm">Becker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724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724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udiefinanciering; Motie; Motie van het lid Ergin c.s. over bezwaar en beroep online mogelijk maken en studenten hierover actief informeren</dc:title>
    <meta:user-defined meta:name="OVERHEIDop.ParlID/DC.identifier">kst-24724-226</meta:user-defined>
    <meta:user-defined meta:name="OVERHEIDop.ondernummer">226</meta:user-defined>
    <meta:user-defined meta:name="DCTERMS.W3CDTF/DCTERMS.available">2024-03-22</meta:user-defined>
    <meta:user-defined meta:name="OVERHEIDop.KamerstukTypen/DC.type">Motie</meta:user-defined>
    <meta:user-defined meta:name="OVERHEIDop.dossiernummer">247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rgin c.s. over bezwaar en beroep online mogelijk maken en studenten hierover actief informeren</meta:user-defined>
    <meta:user-defined meta:name="OVERHEIDop.indiener">P. Bamenga</meta:user-defined>
    <meta:user-defined meta:name="OVERHEIDop.indiener">S.M. Beckerman</meta:user-defined>
    <meta:user-defined meta:name="OVERHEIDop.indiener">L.C.J. Stultiens</meta:user-defined>
    <meta:user-defined meta:name="OVERHEIDop.indiener">D.A. Ergin</meta:user-defined>
    <meta:user-defined meta:name="OVERHEIDop.dossiertitel">Studiefinancier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Studiefinanciering; Motie; Motie van het lid Ergin c.s. over bezwaar en beroep online mogelijk maken en studenten hierover actief infor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