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25
      <text:tab/>MOTIE VAN HET LID ERGIN C.S.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studenten bij huis- en buurtonderzoeken onomstotelijk bewijs moeten leveren om aan te tonen dat er sprake is van daadwerkelijke bewoning;</text:p>
      <text:p text:style-name="ifm_p_mt.3.76mm_ifm">constaterende dat de wet hardvochtig is en uitgaat van wantrouwen in plaats van vertrouwen;</text:p>
      <text:p text:style-name="ifm_p_mt.3.76mm_ifm">verzoekt de regering de wet WSF 2000 te toetsen op de menselijke maat zoals die is beschreven door de enquêtecommissie Fraudebeleid en Dienstverlening,</text:p>
      <text:p text:style-name="ifm_p_mt.3.76mm_ifm">en gaat over tot de orde van de dag.</text:p>
      <text:p text:style-name="ifm_p_mt.3.76mm_ifm">Ergin</text:p>
      <text:p text:style-name="ifm_p_ifm">Stultien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Ergin c.s. over de Wet studiefinanciering 2000 toetsen op de menselijke maat zoals beschreven door de enquêtecommissie Fraudebeleid en Dienstverlening</dc:title>
    <meta:user-defined meta:name="OVERHEIDop.ParlID/DC.identifier">kst-24724-225</meta:user-defined>
    <meta:user-defined meta:name="OVERHEIDop.ondernummer">225</meta:user-defined>
    <meta:user-defined meta:name="DCTERMS.W3CDTF/DCTERMS.available">2024-03-22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gin c.s. over de Wet studiefinanciering 2000 toetsen op de menselijke maat zoals beschreven door de enquêtecommissie Fraudebeleid en Dienstverlening</meta:user-defined>
    <meta:user-defined meta:name="OVERHEIDop.indiener">S.M. Beckerman</meta:user-defined>
    <meta:user-defined meta:name="OVERHEIDop.indiener">L.C.J. Stultiens</meta:user-defined>
    <meta:user-defined meta:name="OVERHEIDop.indiener">D.A. Ergin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Studiefinanciering; Motie; Motie van het lid Ergin c.s. over de Wet studiefinanciering 2000 toetsen op de menselijke maat zoals beschreven door de enquêtecommissie Fraudebeleid en Dienst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