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2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224
      <text:tab/>MOTIE VAN HET LID ERGIN C.S.</text:h>
      <text:p text:style-name="ifm_p_ifm">Voorgesteld 21 maart 2024</text:p>
      <text:p text:style-name="ifm_p_mt.3.76mm_ifm">De Kamer,</text:p>
      <text:p text:style-name="ifm_p_mt.3.76mm_ifm">gehoord de beraadslaging,</text:p>
      <text:p text:style-name="ifm_p_mt.3.76mm_ifm">constaterende dat sinds 2012 zeker 376 bezwaar- of beroepsprocedures zijn gevoerd als gevolg van de fraudeaanpak door DUO;</text:p>
      <text:p text:style-name="ifm_p_mt.3.76mm_ifm">constaterende dat uit navraag bij meer dan 30 advocaten blijkt dat het bij 97% van de procedures studenten betrof met een migratieachtergrond;</text:p>
      <text:p text:style-name="ifm_p_mt.3.76mm_ifm">verzoekt de regering om uitvoeringsprocessen binnen DUO door te lichten op (in)directe discriminatie,</text:p>
      <text:p text:style-name="ifm_p_mt.3.76mm_ifm">en gaat over tot de orde van de dag.</text:p>
      <text:p text:style-name="ifm_p_mt.3.76mm_ifm">Ergin</text:p>
      <text:p text:style-name="ifm_p_ifm">Beckerman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724, nr. 2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724, nr. 2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Motie; Motie van het lid Ergin c.s. over uitvoeringsprocessen binnen DUO doorlichten op directe en indirecte discriminatie</dc:title>
    <meta:user-defined meta:name="OVERHEIDop.ParlID/DC.identifier">kst-24724-224</meta:user-defined>
    <meta:user-defined meta:name="OVERHEIDop.ondernummer">224</meta:user-defined>
    <meta:user-defined meta:name="DCTERMS.W3CDTF/DCTERMS.available">2024-03-22</meta:user-defined>
    <meta:user-defined meta:name="OVERHEIDop.KamerstukTypen/DC.type">Motie</meta:user-defined>
    <meta:user-defined meta:name="OVERHEIDop.dossiernummer">247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rgin c.s. over uitvoeringsprocessen binnen DUO doorlichten op directe en indirecte discriminatie</meta:user-defined>
    <meta:user-defined meta:name="OVERHEIDop.indiener">P. Bamenga</meta:user-defined>
    <meta:user-defined meta:name="OVERHEIDop.indiener">S.M. Beckerman</meta:user-defined>
    <meta:user-defined meta:name="OVERHEIDop.indiener">D.A. Ergin</meta:user-defined>
    <meta:user-defined meta:name="OVERHEIDop.dossiertitel">Studiefinancier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1</meta:user-defined>
    <meta:user-defined meta:name="DC.title">Studiefinanciering; Motie; Motie van het lid Ergin c.s. over uitvoeringsprocessen binnen DUO doorlichten op directe en indirecte discrimin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