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3
      <text:tab/>MOTIE VAN DE LEDEN ERGIN EN BECKERMAN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tussen 2012 en 2022 DUO in het kader van fraudeaanpak circa 26.800 huisbezoeken bij uitwonende studenten heeft afgelegd en bijna 10.000 studenten tot fraudeur zijn bestempeld;</text:p>
      <text:p text:style-name="ifm_p_mt.3.76mm_ifm">constaterende dat uit onderzoek blijkt dat een aantal principes van goed bestuur niet afdoende zijn geborgd en als gevolg daarvan studenten met een migratieachtergrond vaker zijn gecontroleerd;</text:p>
      <text:p text:style-name="ifm_p_mt.3.76mm_ifm">verzoekt de regering alle studenten die indirect zijn gediscrimineerd door de fraudeaanpak bij DUO een persoonlijke excuusbrief toe te sturen,</text:p>
      <text:p text:style-name="ifm_p_mt.3.76mm_ifm">en gaat over tot de orde van de dag.</text:p>
      <text:p text:style-name="ifm_p_mt.3.76mm_ifm">Ergi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de leden Ergin en Beckerman over alle studenten die indirect zijn gediscrimineerd door de fraudeaanpak bij DUO een persoonlijke excuusbrief toesturen</dc:title>
    <meta:user-defined meta:name="OVERHEIDop.ParlID/DC.identifier">kst-24724-223</meta:user-defined>
    <meta:user-defined meta:name="OVERHEIDop.ondernummer">223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gin en Beckerman over alle studenten die indirect zijn gediscrimineerd door de fraudeaanpak bij DUO een persoonlijke excuusbrief toesturen</meta:user-defined>
    <meta:user-defined meta:name="OVERHEIDop.indiener">S.M. Beckerman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de leden Ergin en Beckerman over alle studenten die indirect zijn gediscrimineerd door de fraudeaanpak bij DUO een persoonlijke excuusbrief toe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