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22
      <text:tab/>MOTIE VAN DE LEDEN ERGIN EN BECKERMAN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het kabinet excuses heeft aangeboden vanwege indirecte discriminatie bij de fraudeaanpak van DUO;</text:p>
      <text:p text:style-name="ifm_p_mt.3.76mm_ifm">constaterende dat in de afgelopen jaren duizenden studenten overmatig zijn gecontroleerd door DUO en sommige studenten ook financieel nadeel hebben geleden;</text:p>
      <text:p text:style-name="ifm_p_mt.3.76mm_ifm">verzoekt de regering om te onderzoeken op welke wijze studenten die gedupeerd zijn vanwege de fraudeaanpak door DUO financieel gecompenseerd kunnen worden,</text:p>
      <text:p text:style-name="ifm_p_mt.3.76mm_ifm">en gaat over tot de orde van de dag.</text:p>
      <text:p text:style-name="ifm_p_mt.3.76mm_ifm">Ergi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de leden Ergin en Beckerman over onderzoeken hoe studenten die gedupeerd zijn door de fraudeaanpak van DUO financieel gecompenseerd kunnen worden</dc:title>
    <meta:user-defined meta:name="OVERHEIDop.ParlID/DC.identifier">kst-24724-222</meta:user-defined>
    <meta:user-defined meta:name="OVERHEIDop.ondernummer">222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gin en Beckerman over onderzoeken hoe studenten die gedupeerd zijn door de fraudeaanpak van DUO financieel gecompenseerd kunnen worden</meta:user-defined>
    <meta:user-defined meta:name="OVERHEIDop.indiener">S.M. Beckerman</meta:user-defined>
    <meta:user-defined meta:name="OVERHEIDop.indiener">D.A. Ergi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de leden Ergin en Beckerman over onderzoeken hoe studenten die gedupeerd zijn door de fraudeaanpak van DUO financieel gecompens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