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 </text:h>
      <text:h text:style-name="ifm_p_font.bold_size.9.06pt_mt.18.8mm_indent.-58.5mm_ifm" text:outline-level="1">Nr. 219
      <text:tab/>BRIEF VAN DE MINISTER VAN ONDERWIJS, CULTUUR EN WETENSCHAP</text:h>
      <text:p text:style-name="ifm_p_mt.3.76mm_ifm">Aan de Voorzitter van de Tweede Kamer der Staten-Generaal</text:p>
      <text:p text:style-name="ifm_p_mt.3.76mm_ifm">Den Haag, 14 december 2023</text:p>
      <text:p text:style-name="ifm_p_mt.3.76mm_ifm">In mijn brief van 25 oktober (Kamerstuk 24 724, nr. 217) berichtte ik u dat het externe onderzoek naar de wijze waarop de uitwonendencontrole door DUO tot voor kort plaatsvond in volle gang is. Daarbij gaf ik aan dat op dat moment het beeld was dat het onderzoek op zijn vroegst begin december zou kunnen worden afgerond. Tevens gaf ik aan dat ik u nader zou berichten zodra er meer duidelijkheid is. Ik moet helaas constateren dat de oorspronkelijke planning van het onderzoek te ambitieus is geweest. Inmiddels is meer concreet zicht op de oplevering van het eindrapport: ik verwacht eind februari het eindrapport met mijn beleidsreactie u te doen toekomen.</text:p>
      <text:p text:style-name="ifm_p_mt.3.76mm_ifm">De vertraging is deels terug te voeren op de tijd die is gaan zitten in het maken van goede afspraken over zorgvuldigheidseisen rondom privacy. Ook is onder meer tijd gaan zitten in het invullen van de randvoorwaarden voor het data-onderzoek zoals de gevraagde analyseomgeving voor de uitvoering daarvan. In het onderzoeksrapport zal nader ingegaan worden op deze materi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19<text:tab/><text:page-number text:select-page="current"/></text:p>
      </style:footer>
    </style:master-page>
    <style:master-page xmlns:sdu-fn="http://schema.sdu.nl/2011/07/functions" style:name="Landscape" style:page-layout-name="landscape-margin-text">
      <style:footer>
        <text:p text:style-name="footer">Tweede Kamer, vergaderjaar 2023-2024, 24 72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Update uitwonendenbeurs</dc:title>
    <meta:user-defined meta:name="OVERHEIDop.ParlID/DC.identifier">kst-24724-219</meta:user-defined>
    <meta:user-defined meta:name="OVERHEIDop.ondernummer">219</meta:user-defined>
    <meta:user-defined meta:name="DCTERMS.W3CDTF/DCTERMS.available">2023-12-19</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Update uitwonendenbeurs</meta:user-defined>
    <meta:user-defined meta:name="OVERHEIDop.indiener">R.H. Dijkgraaf</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Studiefinanciering; Brief regering; Update uitwonend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