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18
      <text:tab/>BRIEF VAN DE MINISTER VAN ONDERWIJS, CULTUUR EN WETENSCHAP</text:h>
      <text:p text:style-name="ifm_p_mt.3.76mm_ifm">Aan de Voorzitter van de Tweede Kamer der Staten-Generaal</text:p>
      <text:p text:style-name="ifm_p_mt.3.76mm_ifm">Den Haag, 3 november 2023</text:p>
      <text:p text:style-name="ifm_p_mt.3.76mm_ifm">Uw Kamer heeft op 27 oktober jl. de gewijzigde motie van de leden Westerveld en Van der Graaf over het bevriezen van de rente op het niveau van 2023 voor alle studenten die onder het leenstelsel vielen aangenomen.<text:note text:id="ID-1115737-d36e74" text:note-class="footnote"><text:note-citation text:label="1 ">1</text:note-citation><text:note-body><text:p text:style-name="ifm_p_font.normal_size.6.93pt_mt..5mm_indent.-0.1161in_mleft.0.1161in_ifm">Kamerstukken II, vergaderjaar 2023–2024, 31 288, nr. 1088</text:p></text:note-body></text:note> Het lid Westerveld heeft het verzoek gedaan om uw Kamer op korte termijn te informeren over de uitvoering van deze motie.</text:p>
      <text:p text:style-name="ifm_p_mt.3.76mm_ifm">De motie verzoekt om de rente voor studenten die onder het leenstelsel vielen in 2024 te bevriezen op het niveau van 2023 en, indien dit uitvoeringstechnisch niet mogelijk blijkt, dit breder te trekken. De gewenste bevriezing voor de groep leenstelselstudenten in 2024 is inderdaad niet mogelijk om verschillende redenen. Zoals ik in het tweeminutendebat over onderwijskwaliteit op 24 oktober jl. heb aangegeven richting uw Kamer, is het uitvoeringstechnisch niet haalbaar om een rentemaatregel specifiek voor de groep leenstelselstudenten te treffen per</text:p>
      <text:p text:style-name="ifm_p_mt.3.76mm_ifm">1 januari 2024. Dit vraagt namelijk grote aanpassingen van de systemen van DUO, die op zijn vroegst per 1 januari 2026 gerealiseerd zouden kunnen worden. In 2024 staat DUO bijvoorbeeld ook voor de voorbereidingen van de tegemoetkoming van leenstelstudenten, die vanaf 2025 uitbetaald gaat worden. Bovendien zou deze rentemaatregel vereisen dat de Wet studiefinanciering 2000 vóór 1 januari 2024 gewijzigd zou moeten zijn. Ook dat is niet realistisch gelet op de zeer korte periode tot die datum.</text:p>
      <text:p text:style-name="ifm_p_mt.3.76mm_ifm">De motie hield reeds rekening met deze conclusie en verzoekt in dat geval om het bevriezen van de rente breder te bekijken. Ik acht het noodzakelijk dit te doen in samenhang met het amendement van het lid Omtzigt c.s.<text:note text:id="ID-1115737-d36e91" text:note-class="footnote"><text:note-citation text:label="2 ">2</text:note-citation><text:note-body><text:p text:style-name="ifm_p_font.normal_size.6.93pt_mt..5mm_indent.-0.1161in_mleft.0.1161in_ifm">Kamerstukken II, vergaderjaar 2023–2024, 36 418, nr. 63</text:p></text:note-body></text:note>, waarin het kabinet wordt opgeroepen om de rente voor de groep leenstelselstudenten te verlagen.</text:p>
      <text:p text:style-name="ifm_p_mt.3.76mm_ifm">Bovendien heeft dit amendement betrekking op dezelfde financiële middelen als de motie. Ik zal uw Kamer daar voor de begrotingsbehandeling van het Ministerie van Onderwijs, Cultuur en Wetenschap in samenhang over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18<text:tab/><text:page-number text:select-page="current"/></text:p>
      </style:footer>
    </style:master-page>
    <style:master-page xmlns:sdu-fn="http://schema.sdu.nl/2011/07/functions" style:name="Landscape" style:page-layout-name="landscape-margin-text">
      <style:footer>
        <text:p text:style-name="footer">Tweede Kamer, vergaderjaar 2023-2024, 24 72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Uitvoering van de motie van de leden Westerveld en Van der Graaf over de rente voor alle studenten die onder het leenstelsel vielen komend jaar bevriezen op het niveau van 2023 (Kamerstuk 31288-1088)</dc:title>
    <meta:user-defined meta:name="OVERHEIDop.ParlID/DC.identifier">kst-24724-218</meta:user-defined>
    <meta:user-defined meta:name="OVERHEIDop.ondernummer">218</meta:user-defined>
    <meta:user-defined meta:name="DCTERMS.W3CDTF/DCTERMS.available">2023-11-10</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Uitvoering van de motie van de leden Westerveld en Van der Graaf over de rente voor alle studenten die onder het leenstelsel vielen komend jaar bevriezen op het niveau van 2023 (Kamerstuk 31288-1088)</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Studiefinanciering; Brief regering; Uitvoering van de motie van de leden Westerveld en Van der Graaf over de rente voor alle studenten die onder het leenstelsel vielen komend jaar bevriezen op het niveau van 2023 (Kamerstuk 31288-10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