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724<text:tab/>Studiefinanciering</text:h>
      <text:h text:style-name="ifm_p_font.bold_size.9.06pt_mt.18.8mm_indent.-58.5mm_ifm" text:outline-level="1">Nr. 216<text:tab/>BRIEF VAN DE MINISTER VAN ONDERWIJS, CULTUUR EN WETENSCHAP</text:h>
      <text:p text:style-name="ifm_p_mt.3.76mm_ifm">Aan de Voorzitter van de Tweede Kamer der Staten-Generaal</text:p>
      <text:p text:style-name="ifm_p_mt.3.76mm_ifm">Den Haag, 23 oktober 2023</text:p>
      <text:p text:style-name="ifm_p_mt.3.76mm_ifm">Op 17 oktober 2023 hebben de leden van de vaste commissie voor Onderwijs, Cultuur en Wetenschap vragen gesteld, in de vorm van een schriftelijk overleg, naar aanleiding van de brief van OV-NL en DOVA met betrekking tot de vergoeding voor de studentenreisvoorziening. Het verzoek was om de vragen uiterlijk 23 oktober te beantwoorden.</text:p>
      <text:p text:style-name="ifm_p_mt.3.76mm_ifm">Tot mijn spijt is een zorgvuldige beantwoording binnen de gestelde termijn niet mogelijk vanwege de grote hoeveelheid gedetailleerde vragen. Bovendien is een deel van de vragen niet te beantwoorden zonder uitvragen bij externe partijen. Ook is interdepartementale afstemming vereist. Ik zal de vragen binnen de daarvoor geldende termijn van 6 weken beantwoor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724, nr. 216<text:tab/><text:page-number text:select-page="current"/></text:p>
      </style:footer>
    </style:master-page>
    <style:master-page xmlns:sdu-fn="http://schema.sdu.nl/2011/07/functions" style:name="Landscape" style:page-layout-name="landscape-margin-text">
      <style:footer>
        <text:p text:style-name="footer">Tweede Kamer, vergaderjaar 2023-2024, 24 724,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Uitstel beantwoording vragen commissie over de reactie op verzoek commissie over een afschrift van het antwoord op de brief OV-NL en DOVA met betrekking tot de vergoeding voor de studentenreisvoorziening (Kamerstuk 24724-215)</dc:title>
    <meta:user-defined meta:name="OVERHEIDop.ParlID/DC.identifier">kst-24724-216</meta:user-defined>
    <meta:user-defined meta:name="OVERHEIDop.ondernummer">216</meta:user-defined>
    <meta:user-defined meta:name="DCTERMS.W3CDTF/DCTERMS.available">2023-10-30</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Uitstel beantwoording vragen commissie over de reactie op verzoek commissie over een afschrift van het antwoord op de brief OV-NL en DOVA met betrekking tot de vergoeding voor de studentenreisvoorziening (Kamerstuk 24724-215)</meta:user-defined>
    <meta:user-defined meta:name="OVERHEIDop.indiener">R.H. Dijkgraaf</meta:user-defined>
    <meta:user-defined meta:name="OVERHEIDop.dossiertitel">Studi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Studiefinanciering; Brief regering; Uitstel beantwoording vragen commissie over de reactie op verzoek commissie over een afschrift van het antwoord op de brief OV-NL en DOVA met betrekking tot de vergoeding voor de studentenreisvoorziening (Kamerstuk 24724-2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