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724<text:tab/>Studiefinanciering</text:h>
      <text:h text:style-name="ifm_p_font.bold_size.9.06pt_mt.18.8mm_indent.-58.5mm_ifm" text:outline-level="1">Nr. 209
      <text:tab/>BRIEF VAN DE MINISTER VAN ONDERWIJS, CULTUUR EN WETENSCHAP</text:h>
      <text:p text:style-name="ifm_p_mt.3.76mm_ifm">Aan de Voorzitter van de Tweede Kamer der Staten-Generaal</text:p>
      <text:p text:style-name="ifm_p_mt.3.76mm_ifm">Den Haag, 21 juni 2023</text:p>
      <text:p text:style-name="ifm_p_mt.3.76mm_ifm">Woensdag 21 juni berichtten NOS op 3 en onderzoeksplatform Investico, naar aanleiding van gezamenlijk onderzoek, over het feit dat studenten met een migratieachtergrond disproportioneel vaak beschuldigd worden van fraude met de uitwonendenbeurs. Op basis van een rondgang onder advocaten is de constatering van het onderzoek dat 97 procent van de studenten wiens zaak voor de rechter komt, een migratieachtergrond heeft. Ik vind dat een bijzonder verontrustend signaal.</text:p>
      <text:p text:style-name="ifm_p_mt.3.76mm_ifm">DUO heeft in een eerste reactie aan dat het algoritme – dat momenteel gebruikt wordt bij de bepaling welke student wel of niet gecontroleerd wordt voor mogelijk misbruik van de uitwonendenbeurs – niet kijkt naar etniciteit en nationaliteit. Daarnaast geeft DUO aan het selectieproces nader te evalueren gebruikmakend van externe expertise. Dat past bij de integere en lerende houding die ik van DUO ken.</text:p>
      <text:p text:style-name="ifm_p_mt.3.76mm_ifm">Tegelijkertijd neemt dit mijn vragen over de effecten van dit proces – de grote vertegenwoordiging van studenten met een migratieachtergrond – niet weg. De lessen van de kinderopvangtoeslagaffaire maken dat het kabinet en DUO meer dan ooit aan hun stand verplicht zijn om elk signaal van discriminatie tot op de bodem te onderzoeken.</text:p>
      <text:p text:style-name="ifm_p_mt.3.76mm_ifm">Deze bevindingen geven mij daarom aanleiding om in gesprek te gaan met DUO over het grondig doorlichten van het controleproces en dit alles onafhankelijk, extern te laten onderzoeken. Ik zal u in juli informeren over het verdere proce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724, nr. 209<text:tab/><text:page-number text:select-page="current"/></text:p>
      </style:footer>
    </style:master-page>
    <style:master-page xmlns:sdu-fn="http://schema.sdu.nl/2011/07/functions" style:name="Landscape" style:page-layout-name="landscape-margin-text">
      <style:footer>
        <text:p text:style-name="footer">Tweede Kamer, vergaderjaar 2022-2023, 24 724,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Reactie op het onderzoek van Investico over studenten met een migratieachtergrond vaak beschuldigd worden van fraude met de uitwonendenbeurs</dc:title>
    <meta:user-defined meta:name="OVERHEIDop.ParlID/DC.identifier">kst-24724-209</meta:user-defined>
    <meta:user-defined meta:name="OVERHEIDop.ondernummer">209</meta:user-defined>
    <meta:user-defined meta:name="DCTERMS.W3CDTF/DCTERMS.available">2023-07-03</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Reactie op het onderzoek van Investico over studenten met een migratieachtergrond vaak beschuldigd worden van fraude met de uitwonendenbeurs</meta:user-defined>
    <meta:user-defined meta:name="OVERHEIDop.indiener">R.H. Dijkgraaf</meta:user-defined>
    <meta:user-defined meta:name="OVERHEIDop.dossiertitel">Studi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Studiefinanciering; Brief regering; Reactie op het onderzoek van Investico over studenten met een migratieachtergrond vaak beschuldigd worden van fraude met de uitwonenden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