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04
      <text:tab/>GEWIJZIGDE MOTIE VAN DE LEDEN DASSEN EN VAN DER PLAS TER VERVANGING VAN DIE GEDRUKT ONDER NR. 195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de jaarlijkse stijging van het wettelijk collegegeld aan het inflatiecijfer is gekoppeld;</text:p>
      <text:p text:style-name="ifm_p_mt.3.76mm_ifm">constaterende dat de hoogte van het wettelijk collegegeld voor 2023–2024 in juni 2022 bepaald wordt over het inflatiecijfer van april 2022;</text:p>
      <text:p text:style-name="ifm_p_mt.3.76mm_ifm">constaterende dat de inflatie over april 2022 9,6% bedroeg, wat een verhoging van meer dan € 210 zou betekenen;</text:p>
      <text:p text:style-name="ifm_p_mt.3.76mm_ifm">overwegende dat studenten uit lage- en middeninkomensgezinnen hierdoor mogelijk financieel verder in de knel gaan komen;</text:p>
      <text:p text:style-name="ifm_p_mt.3.76mm_ifm">verzoekt de regering de tarieven voor het wettelijk collegegeld voor het studiejaar 2023–2024 eenmalig te bevriezen,</text:p>
      <text:p text:style-name="ifm_p_mt.3.76mm_ifm">en gaat over tot de orde van de dag.</text:p>
      <text:p text:style-name="ifm_p_mt.3.76mm_ifm">Da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 (gewijzigd/nader); Gewijzigde motie van de leden Dassen en Van der Plas over het wettelijk collegegeld voor het studiejaar 2023-2024 eenmalig bevriezen (t.v.v. 24724-195)</dc:title>
    <meta:user-defined meta:name="OVERHEIDop.ParlID/DC.identifier">kst-24724-204</meta:user-defined>
    <meta:user-defined meta:name="OVERHEIDop.ondernummer">204</meta:user-defined>
    <meta:user-defined meta:name="DCTERMS.W3CDTF/DCTERMS.available">2022-06-01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Dassen en Van der Plas over het wettelijk collegegeld voor het studiejaar 2023-2024 eenmalig bevriezen (t.v.v. 24724-195)</meta:user-defined>
    <meta:user-defined meta:name="OVERHEIDop.indiener">C.A.M. van der Plas</meta:user-defined>
    <meta:user-defined meta:name="OVERHEIDop.indiener">L.A.J.M. Dassen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Studiefinanciering; Motie (gewijzigd/nader); Gewijzigde motie van de leden Dassen en Van der Plas over het wettelijk collegegeld voor het studiejaar 2023-2024 eenmalig bevriezen (t.v.v. 24724-19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