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19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199
      <text:tab/>GEWIJZIGDE MOTIE VAN HET LID WESTERVELD C.S. TER VERVANGING VAN DIE GEDRUKT ONDER NR. 179</text:h>
      <text:p text:style-name="ifm_p_ifm">Voorgesteld 7 april 2022</text:p>
      <text:p text:style-name="ifm_p_mt.3.76mm_ifm">De Kamer,</text:p>
      <text:p text:style-name="ifm_p_mt.3.76mm_ifm">gehoord de beraadslaging,</text:p>
      <text:p text:style-name="ifm_p_mt.3.76mm_ifm">constaterende dat in 2008 de vierkantemeterprijs van een studentenkamer € 16 was en dat die prijs in 2021 met 50% is gestegen;</text:p>
      <text:p text:style-name="ifm_p_mt.3.76mm_ifm">constaterende dat studenten recht hebben op een betaalbare woonruimte en dat de voorgestelde basisbeurs daarvoor ontoereikend is;</text:p>
      <text:p text:style-name="ifm_p_mt.3.76mm_ifm">verzoekt de regering om de huurtoeslag uit te breiden naar studentenkamers en onzelfstandige woningen;</text:p>
      <text:p text:style-name="ifm_p_mt.3.76mm_ifm">verzoekt de regering tevens om de huurtoeslag beschikbaar te stellen voor studenten onder 18 jaar,</text:p>
      <text:p text:style-name="ifm_p_mt.3.76mm_ifm">en gaat over tot de orde van de dag.</text:p>
      <text:p text:style-name="ifm_p_mt.3.76mm_ifm">Westerveld</text:p>
      <text:p text:style-name="ifm_p_ifm">Wassenberg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724, nr. 1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724, nr. 1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udiefinanciering; Motie (gewijzigd/nader); Gewijzigde motie van het lid Westerveld c.s. over de huurtoeslag uitbreiden naar studentenkamers en onzelfstandige woningen (t.v.v. 24724-179)</dc:title>
    <meta:user-defined meta:name="OVERHEIDop.ParlID/DC.identifier">kst-24724-199</meta:user-defined>
    <meta:user-defined meta:name="OVERHEIDop.ondernummer">199</meta:user-defined>
    <meta:user-defined meta:name="DCTERMS.W3CDTF/DCTERMS.available">2022-04-08</meta:user-defined>
    <meta:user-defined meta:name="OVERHEIDop.KamerstukTypen/DC.type">Motie</meta:user-defined>
    <meta:user-defined meta:name="OVERHEIDop.dossiernummer">247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Westerveld c.s. over de huurtoeslag uitbreiden naar studentenkamers en onzelfstandige woningen (t.v.v. 24724-179)</meta:user-defined>
    <meta:user-defined meta:name="OVERHEIDop.indiener">J.P. Kwint</meta:user-defined>
    <meta:user-defined meta:name="OVERHEIDop.indiener">F.P. Wassenberg</meta:user-defined>
    <meta:user-defined meta:name="OVERHEIDop.indiener">E.M. Westerveld</meta:user-defined>
    <meta:user-defined meta:name="OVERHEIDop.dossiertitel">Studiefinancier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7</meta:user-defined>
    <meta:user-defined meta:name="DC.title">Studiefinanciering; Motie (gewijzigd/nader); Gewijzigde motie van het lid Westerveld c.s. over de huurtoeslag uitbreiden naar studentenkamers en onzelfstandige woningen (t.v.v. 24724-17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