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97
      <text:tab/>MOTIE VAN HET LID VAN DER GRAAF C.S.</text:h>
      <text:p text:style-name="ifm_p_ifm">Voorgesteld tijdens het Notaoverleg van 4 april 2022</text:p>
      <text:p text:style-name="ifm_p_mt.3.76mm_ifm">De Kamer,</text:p>
      <text:p text:style-name="ifm_p_mt.3.76mm_ifm">gehoord de beraadslaging,</text:p>
      <text:p text:style-name="ifm_p_mt.3.76mm_ifm">constaterende dat studenten met een functiebeperking een hoge aanvraagdruk ervaren omdat de verschillende ondersteuningsfondsen bij verschillende instanties belegd zijn met elk hun eigen procedures;</text:p>
      <text:p text:style-name="ifm_p_mt.3.76mm_ifm">overwegende dat studenten met een functiebeperking vaak ook al de nodige tijd kwijt zijn aan zaken als het organiseren van medische zorg en ondersteuning in het onderwijs;</text:p>
      <text:p text:style-name="ifm_p_mt.3.76mm_ifm">verzoekt de regering om met een voorstel te komen om toe te werken naar één centraal punt waar studenten met een beperking al hun financiële steun kunnen aanvragen,</text:p>
      <text:p text:style-name="ifm_p_mt.3.76mm_ifm">en gaat over tot de orde van de dag.</text:p>
      <text:p text:style-name="ifm_p_mt.3.76mm_ifm">Van der Graaf</text:p>
      <text:p text:style-name="ifm_p_ifm">Dassen</text:p>
      <text:p text:style-name="ifm_p_ifm">Wassenberg</text:p>
      <text:p text:style-name="ifm_p_ifm">Westerveld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724, nr. 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724, nr. 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Van der Graaf c.s. over één centraal punt waar studenten met een beperking hun financiële steun kunnen aanvragen</dc:title>
    <meta:user-defined meta:name="OVERHEIDop.ParlID/DC.identifier">kst-24724-197</meta:user-defined>
    <meta:user-defined meta:name="OVERHEIDop.ondernummer">197</meta:user-defined>
    <meta:user-defined meta:name="DCTERMS.W3CDTF/DCTERMS.available">2022-04-05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c.s. over één centraal punt waar studenten met een beperking hun financiële steun kunnen aanvragen</meta:user-defined>
    <meta:user-defined meta:name="OVERHEIDop.indiener">H. van der Molen</meta:user-defined>
    <meta:user-defined meta:name="OVERHEIDop.indiener">E.M. Westerveld</meta:user-defined>
    <meta:user-defined meta:name="OVERHEIDop.indiener">F.P. Wassenberg</meta:user-defined>
    <meta:user-defined meta:name="OVERHEIDop.indiener">L.A.J.M. Dassen</meta:user-defined>
    <meta:user-defined meta:name="OVERHEIDop.indiener">S.J.F. van der Graaf</meta:user-defined>
    <meta:user-defined meta:name="OVERHEIDop.dossiertitel">Studiefinancier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4</meta:user-defined>
    <meta:user-defined meta:name="DC.title">Studiefinanciering; Motie; Motie van het lid Van der Graaf c.s. over één centraal punt waar studenten met een beperking hun financiële steun kunnen aanvr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