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19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724<text:tab/>Studiefinanciering </text:h>
      <text:h text:style-name="ifm_p_font.bold_size.9.06pt_mt.18.8mm_indent.-58.5mm_ifm" text:outline-level="1">Nr. 196
      <text:tab/>MOTIE VAN HET LID VAN DER GRAAF</text:h>
      <text:p text:style-name="ifm_p_ifm">Voorgesteld tijdens het Notaoverleg van 4 april 2022</text:p>
      <text:p text:style-name="ifm_p_mt.3.76mm_ifm">De Kamer,</text:p>
      <text:p text:style-name="ifm_p_mt.3.76mm_ifm">gehoord de beraadslaging,</text:p>
      <text:p text:style-name="ifm_p_mt.3.76mm_ifm">constaterende dat er in de hoofdlijnenbrief over de herinvoering van de basisbeurs geen varianten zijn uitgewerkt met de geïndexeerde bedragen van de oude basisbeurs als uitgangspunt;</text:p>
      <text:p text:style-name="ifm_p_mt.3.76mm_ifm">verzoekt de regering ook varianten uit te werken met een hogere basisbeurs,</text:p>
      <text:p text:style-name="ifm_p_mt.3.76mm_ifm">en gaat over tot de orde van de dag.</text:p>
      <text:p text:style-name="ifm_p_mt.3.76mm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724, nr. 1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724, nr. 1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udiefinanciering; Motie; Motie van het lid Van der Graaf over het uitwerken van varianten met een hogere basisbeurs</dc:title>
    <meta:user-defined meta:name="OVERHEIDop.ParlID/DC.identifier">kst-24724-196</meta:user-defined>
    <meta:user-defined meta:name="OVERHEIDop.ondernummer">196</meta:user-defined>
    <meta:user-defined meta:name="DCTERMS.W3CDTF/DCTERMS.available">2022-04-05</meta:user-defined>
    <meta:user-defined meta:name="OVERHEIDop.KamerstukTypen/DC.type">Motie</meta:user-defined>
    <meta:user-defined meta:name="OVERHEIDop.dossiernummer">247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Graaf over het uitwerken van varianten met een hogere basisbeurs</meta:user-defined>
    <meta:user-defined meta:name="OVERHEIDop.indiener">S.J.F. van der Graaf</meta:user-defined>
    <meta:user-defined meta:name="OVERHEIDop.dossiertitel">Studiefinancier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4</meta:user-defined>
    <meta:user-defined meta:name="DC.title">Studiefinanciering; Motie; Motie van het lid Van der Graaf over het uitwerken van varianten met een hogere basisbeu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