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 </text:h>
      <text:h text:style-name="ifm_p_font.bold_size.9.06pt_mt.18.8mm_indent.-58.5mm_ifm" text:outline-level="1">Nr. 193<text:tab/>MOTIE VAN DE LEDEN VAN DER PLAS EN DASSEN</text:h>
      <text:p text:style-name="ifm_p_ifm">Voorgesteld tijdens het Notaoverleg van 4 april 2022</text:p>
      <text:p text:style-name="ifm_p_mt.3.76mm_ifm">De Kamer,</text:p>
      <text:p text:style-name="ifm_p_mt.3.76mm_ifm">gehoord de beraadslaging,</text:p>
      <text:p text:style-name="ifm_p_mt.3.76mm_ifm">constaterende dat het kabinet in de hoofdlijnenbrief «herinvoering basisbeurs en tegemoetkoming studenten» in de voorkeursvariant voorstelt om «andere maatregelen» te financieren uit het bedrag van 1 miljard euro gereserveerd voor de basisbeurs;</text:p>
      <text:p text:style-name="ifm_p_mt.3.76mm_ifm">constaterende dat met «andere maatregelen» het niet gebruiken van de aanvullende beurs in het hoger onderwijs en mbo, het afschaffen van de bijverdiengrens in het mbo en het gelijktrekken van terugbetaalvoorwaarden van het mbo met het hoger onderwijs bedoeld wordt;</text:p>
      <text:p text:style-name="ifm_p_mt.3.76mm_ifm">overwegende dat het wel van belang is om de voorgestelde maatregelen te treffen;</text:p>
      <text:p text:style-name="ifm_p_mt.3.76mm_ifm">overwegende dat in het coalitieakkoord de intentie is uitgesproken het bedrag van 1 miljard euro te reserveren voor de basisbeurs;</text:p>
      <text:p text:style-name="ifm_p_mt.3.76mm_ifm">overwegende dat de voorgestelde maatregelen zorgen dat niet het gehele bedrag gereserveerd voor de basisbeurs daaraan besteed kan worden;</text:p>
      <text:p text:style-name="ifm_p_mt.3.76mm_ifm">verzoekt het kabinet om de in de hoofdlijnenbrief genoemde «andere maatregelen» niet te financieren met gelden gereserveerd voor de basisbeurs en op zoek te gaan naar alternatieve financiering van deze maatregelen,</text:p>
      <text:p text:style-name="ifm_p_mt.3.76mm_ifm">en gaat over tot de orde van de dag.</text:p>
      <text:p text:style-name="ifm_p_mt.3.76mm_ifm">Van der Plas</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193<text:tab/><text:page-number text:select-page="current"/></text:p>
      </style:footer>
    </style:master-page>
    <style:master-page xmlns:sdu-fn="http://schema.sdu.nl/2011/07/functions" style:name="Landscape" style:page-layout-name="landscape-margin-text">
      <style:footer>
        <text:p text:style-name="footer">Tweede Kamer, vergaderjaar 2021-2022, 24 72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Motie van de leden Van der Plas en Dassen over de in de hoofdlijnenbrief genoemde "andere maatregelen" niet financieren met gelden gereserveerd voor de basisbeurs</dc:title>
    <meta:user-defined meta:name="OVERHEIDop.ParlID/DC.identifier">kst-24724-193</meta:user-defined>
    <meta:user-defined meta:name="OVERHEIDop.ondernummer">193</meta:user-defined>
    <meta:user-defined meta:name="DCTERMS.W3CDTF/DCTERMS.available">2022-04-05</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Motie van de leden Van der Plas en Dassen over de in de hoofdlijnenbrief genoemde "andere maatregelen" niet financieren met gelden gereserveerd voor de basisbeurs</meta:user-defined>
    <meta:user-defined meta:name="OVERHEIDop.indiener">L.A.J.M. Dassen</meta:user-defined>
    <meta:user-defined meta:name="OVERHEIDop.indiener">C.A.M. van der Plas</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Studiefinanciering; Motie; Motie van de leden Van der Plas en Dassen over de in de hoofdlijnenbrief genoemde "andere maatregelen" niet financieren met gelden gereserveerd voor de basis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