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87
      <text:tab/>MOTIE VAN HET LID VAN BAARLE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verzoekt de regering om de maximale aanvullende beurs voor de laagste inkomens niet te verlagen ten opzichte van het voorkeursscenario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Van Baarle over het niet verlagen van de maximale aanvullende beurs voor de laagste inkomens</dc:title>
    <meta:user-defined meta:name="OVERHEIDop.ParlID/DC.identifier">kst-24724-187</meta:user-defined>
    <meta:user-defined meta:name="OVERHEIDop.ondernummer">187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niet verlagen van de maximale aanvullende beurs voor de laagste inkomens</meta:user-defined>
    <meta:user-defined meta:name="OVERHEIDop.indiener">S.R.T. van Baarle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Van Baarle over het niet verlagen van de maximale aanvullende beurs voor de laagste 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