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86
      <text:tab/>MOTIE VAN HET LID VAN BAARLE</text:h>
      <text:p text:style-name="ifm_p_ifm">Voorgesteld tijdens het Notaoverleg van 4 april 2022</text:p>
      <text:p text:style-name="ifm_p_mt.3.76mm_ifm">De Kamer,</text:p>
      <text:p text:style-name="ifm_p_mt.3.76mm_ifm">gehoord de beraadslaging,</text:p>
      <text:p text:style-name="ifm_p_mt.3.76mm_ifm">verzoekt de regering om dekkingsmogelijkheden te verkennen om structureel meer aan de afschaffing van het leenstelsel uit te geven dan de afgesproken 1 miljard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724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724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; Motie van het lid Van Baarle over het verkennen van dekkingsmogelijkheden om meer uit te geven aan de afschaffing van het leenstelsel</dc:title>
    <meta:user-defined meta:name="OVERHEIDop.ParlID/DC.identifier">kst-24724-186</meta:user-defined>
    <meta:user-defined meta:name="OVERHEIDop.ondernummer">186</meta:user-defined>
    <meta:user-defined meta:name="DCTERMS.W3CDTF/DCTERMS.available">2022-04-05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het verkennen van dekkingsmogelijkheden om meer uit te geven aan de afschaffing van het leenstelsel</meta:user-defined>
    <meta:user-defined meta:name="OVERHEIDop.indiener">S.R.T. van Baarle</meta:user-defined>
    <meta:user-defined meta:name="OVERHEIDop.dossiertitel">Studiefinanci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4</meta:user-defined>
    <meta:user-defined meta:name="DC.title">Studiefinanciering; Motie; Motie van het lid Van Baarle over het verkennen van dekkingsmogelijkheden om meer uit te geven aan de afschaffing van het leenstel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