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724-18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4 724<text:tab/>Studiefinanciering </text:h>
      <text:h text:style-name="ifm_p_font.bold_size.9.06pt_mt.18.8mm_indent.-58.5mm_ifm" text:outline-level="1">Nr. 181
      <text:tab/>MOTIE VAN HET LID KERSEBOOM</text:h>
      <text:p text:style-name="ifm_p_ifm">Voorgesteld tijdens het Notaoverleg van 4 april 2022</text:p>
      <text:p text:style-name="ifm_p_mt.3.76mm_ifm">De Kamer,</text:p>
      <text:p text:style-name="ifm_p_mt.3.76mm_ifm">gehoord de beraadslaging,</text:p>
      <text:p text:style-name="ifm_p_mt.3.76mm_ifm">overwegende dat het tientallen jaren kan duren voordat een (hoge) studieschuld volledig is afgelost;</text:p>
      <text:p text:style-name="ifm_p_mt.3.76mm_ifm">overwegende dat DUO de gezamenlijke inkomsten als uitgangspunt neemt voor de hoogte van de maandelijkse aflossing in het geval van een fiscaal partnerschap, zoals aangegaan door huwelijk, geregistreerd partnerschap of de geboorte van een kind;</text:p>
      <text:p text:style-name="ifm_p_mt.3.76mm_ifm">overwegende dat dit een oneerlijke last kan veroorzaken voor een partner zonder studieschuld en/of hogere inkomsten;</text:p>
      <text:p text:style-name="ifm_p_mt.3.76mm_ifm">overwegende dat dit mensen met een studieschuld kan weerhouden van gezinsvorming, huwelijk of het aangaan van een geregistreerd partnerschap;</text:p>
      <text:p text:style-name="ifm_p_mt.3.76mm_ifm">roept de regering op om de mogelijkheid te onderzoeken waarbij in het geval van fiscaal partnerschap alleen de inkomsten van het individu met studieschuld worden gewogen in het vaststellen van de hoogte van de maandelijkse aflossing van de studieschuld,</text:p>
      <text:p text:style-name="ifm_p_mt.3.76mm_ifm">en gaat over tot de orde van de dag.</text:p>
      <text:p text:style-name="ifm_p_mt.3.76mm_ifm">Kersebo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4 724, nr. 181<text:tab/><text:page-number text:select-page="current"/></text:p>
      </style:footer>
    </style:master-page>
    <style:master-page xmlns:sdu-fn="http://schema.sdu.nl/2011/07/functions" style:name="Landscape" style:page-layout-name="landscape-margin-text">
      <style:footer>
        <text:p text:style-name="footer">Tweede Kamer, vergaderjaar 2021-2022, 24 724, nr. 1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udiefinanciering; Motie; Motie van het lid Kerseboom over bij fiscaal partnerschap alleen de inkomsten van het individu met studieschuld wegen</dc:title>
    <meta:user-defined meta:name="OVERHEIDop.ParlID/DC.identifier">kst-24724-181</meta:user-defined>
    <meta:user-defined meta:name="OVERHEIDop.ondernummer">181</meta:user-defined>
    <meta:user-defined meta:name="DCTERMS.W3CDTF/DCTERMS.available">2022-04-05</meta:user-defined>
    <meta:user-defined meta:name="OVERHEIDop.KamerstukTypen/DC.type">Motie</meta:user-defined>
    <meta:user-defined meta:name="OVERHEIDop.dossiernummer">24724</meta:user-defined>
    <meta:user-defined meta:name="OVERHEIDop.configuratie">https://repository.officiele-overheidspublicaties.nl/MasterConfiguraties/MC-OEP-Kamerstuk-Web/1.3/xml/MC-OEP-Kamerstuk-Web.xml</meta:user-defined>
    <meta:user-defined meta:name="OVERHEIDop.documenttitel">Motie van het lid Kerseboom over bij fiscaal partnerschap alleen de inkomsten van het individu met studieschuld wegen</meta:user-defined>
    <meta:user-defined meta:name="OVERHEIDop.indiener">S. Kerseboom</meta:user-defined>
    <meta:user-defined meta:name="OVERHEIDop.dossiertitel">Studiefinancier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04</meta:user-defined>
    <meta:user-defined meta:name="DC.title">Studiefinanciering; Motie; Motie van het lid Kerseboom over bij fiscaal partnerschap alleen de inkomsten van het individu met studieschuld we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TaxonomieBeleidsagenda/OVERHEID.category">Onderwijs en wetenschap | Hoger onderwijs</meta:user-defined>
    <meta:user-defined meta:name="OVERHEIDop.versieInformatie"/>
  </office:meta>
</office:document-meta>
</file>