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724<text:tab/>Studiefinanciering </text:h>
      <text:h text:style-name="ifm_p_font.bold_size.9.06pt_mt.18.8mm_indent.-58.5mm_ifm" text:outline-level="1">Nr. 180
      <text:tab/>MOTIE VAN DE LEDEN VAN DER MOLEN EN VAN DER LAAN</text:h>
      <text:p text:style-name="ifm_p_ifm">Voorgesteld tijdens het Notaoverleg van 4 april 2022</text:p>
      <text:p text:style-name="ifm_p_mt.3.76mm_ifm">De Kamer,</text:p>
      <text:p text:style-name="ifm_p_mt.3.76mm_ifm">gehoord de beraadslaging,</text:p>
      <text:p text:style-name="ifm_p_mt.3.76mm_ifm">constaterende dat het kabinet een nieuwe studiebeurs voor studenten per studiejaar 2023–2024 invoert;</text:p>
      <text:p text:style-name="ifm_p_mt.3.76mm_ifm">overwegende dat uit onderzoeken blijkt dat vooral studenten met ouders met een middeninkomen in de knel komen en deze groep mogelijk geholpen kan zijn met een verbreding van de aanvullende beurs en/of een verhoging van de basisbeurs;</text:p>
      <text:p text:style-name="ifm_p_mt.3.76mm_ifm">overwegende dat als het terugdraaien van de halvering van het collegegeld in het eerste studiejaar betrokken wordt, er meer varianten zijn om ook studenten met ouders met een middeninkomen er financieel op vooruit te laten gaan;</text:p>
      <text:p text:style-name="ifm_p_mt.3.76mm_ifm">verzoekt de regering bij het voorliggende studiebeursvoorstel aanpassingen te onderzoeken hoe ook studenten met ouders met een middeninkomen gericht en/of extra financieel ondersteund kunnen worden, bijvoorbeeld door verhoging van de basisbeurs en verbreding van de aanvullende beurs, en de invoering per studiejaar 2023–2024 als criterium te hanteren;</text:p>
      <text:p text:style-name="ifm_p_mt.3.76mm_ifm">verzoekt het kabinet een voorstel te doen hoe een deel van de middelen aangewend kan worden voor scholing richting specifieke tekortberoepen,</text:p>
      <text:p text:style-name="ifm_p_mt.3.76mm_ifm">en gaat over tot de orde van de dag.</text:p>
      <text:p text:style-name="ifm_p_mt.3.76mm_ifm">Van der Molen</text:p>
      <text:p text:style-name="ifm_p_ifm">Van der 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724, nr. 180<text:tab/><text:page-number text:select-page="current"/></text:p>
      </style:footer>
    </style:master-page>
    <style:master-page xmlns:sdu-fn="http://schema.sdu.nl/2011/07/functions" style:name="Landscape" style:page-layout-name="landscape-margin-text">
      <style:footer>
        <text:p text:style-name="footer">Tweede Kamer, vergaderjaar 2021-2022, 24 724,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Motie; Motie van de leden Van der Molen en Van der Laan over aanpassingen om studenten met ouders met een middenkomen financieel te ondersteunen</dc:title>
    <meta:user-defined meta:name="OVERHEIDop.ParlID/DC.identifier">kst-24724-180</meta:user-defined>
    <meta:user-defined meta:name="OVERHEIDop.ondernummer">180</meta:user-defined>
    <meta:user-defined meta:name="DCTERMS.W3CDTF/DCTERMS.available">2022-04-05</meta:user-defined>
    <meta:user-defined meta:name="OVERHEIDop.KamerstukTypen/DC.type">Motie</meta:user-defined>
    <meta:user-defined meta:name="OVERHEIDop.dossiernummer">24724</meta:user-defined>
    <meta:user-defined meta:name="OVERHEIDop.configuratie">https://repository.officiele-overheidspublicaties.nl/MasterConfiguraties/MC-OEP-Kamerstuk-Web/1.3/xml/MC-OEP-Kamerstuk-Web.xml</meta:user-defined>
    <meta:user-defined meta:name="OVERHEIDop.documenttitel">Motie van de leden Van der Molen en Van der Laan over aanpassingen om studenten met ouders met een middenkomen financieel te ondersteunen</meta:user-defined>
    <meta:user-defined meta:name="OVERHEIDop.indiener">J.M.P. van der Laan</meta:user-defined>
    <meta:user-defined meta:name="OVERHEIDop.indiener">H. van der Molen</meta:user-defined>
    <meta:user-defined meta:name="OVERHEIDop.dossiertitel">Studiefinanci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Studiefinanciering; Motie; Motie van de leden Van der Molen en Van der Laan over aanpassingen om studenten met ouders met een middenkomen financieel te ondersteu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