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724-1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724<text:tab/>Studiefinanciering</text:h>
      <text:h text:style-name="ifm_p_font.bold_size.9.06pt_mt.18.8mm_indent.-58.5mm_ifm" text:outline-level="1">Nr. 171<text:tab/>BRIEF VAN DE MINISTER VAN ONDERWIJS, CULTUUR EN WETENSCHAP</text:h>
      <text:p text:style-name="ifm_p_mt.3.76mm_ifm">Aan de Voorzitter van de Tweede Kamer der Staten-Generaal</text:p>
      <text:p text:style-name="ifm_p_mt.3.76mm_ifm">Den Haag, 7 mei 2020</text:p>
      <text:p text:style-name="ifm_p_mt.3.76mm_ifm">De vaste commissie voor Onderwijs, Cultuur en Wetenschap heeft me gevraagd te reageren op een brief van het Interstedelijk Studentenoverleg (ISO) over de aanbieding van rapporten die betrekking hebben op de financiële ouderbijdrage voor studenten.</text:p>
      <text:p text:style-name="ifm_p_mt.3.76mm_ifm">Ik waardeer het dat ISO hiermee een bijdrage levert aan het onderzoek naar de financiële positie van studenten. Zoals ik uw Kamer eerder heb gemeld voert ResearchNed momenteel een beleidsdoorlichting uit naar Artikel 11: Studiefinanciering (Kamerstuk 31 511, nr. 34). Daarin wordt ook aandacht besteed aan de manier waarop studenten hun studie bekostigen. De beleidsdoorlichting heeft enige vertraging opgelopen en wordt voor de zomer naar de Kamer gestuurd. Bij de aanbieding zal ik ook ingaan op het rapport van I&amp;O Research en de brief van het ISO.</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724, nr. 171<text:tab/><text:page-number text:select-page="current"/></text:p>
      </style:footer>
    </style:master-page>
    <style:master-page xmlns:sdu-fn="http://schema.sdu.nl/2011/07/functions" style:name="Landscape" style:page-layout-name="landscape-margin-text">
      <style:footer>
        <text:p text:style-name="footer">Tweede Kamer, vergaderjaar 2019-2020, 24 724,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udiefinanciering; Brief regering; Reactie op verzoek commissie over aanbieding rapporten ISO en I&amp;O Research mb.t. financiële ouderbijdrage voor studenten</dc:title>
    <meta:user-defined meta:name="OVERHEIDop.ParlID/DC.identifier">kst-24724-171</meta:user-defined>
    <meta:user-defined meta:name="OVERHEIDop.ondernummer">171</meta:user-defined>
    <meta:user-defined meta:name="DCTERMS.W3CDTF/DCTERMS.available">2020-05-13</meta:user-defined>
    <meta:user-defined meta:name="OVERHEIDop.KamerstukTypen/DC.type">Brief</meta:user-defined>
    <meta:user-defined meta:name="OVERHEIDop.dossiernummer">24724</meta:user-defined>
    <meta:user-defined meta:name="OVERHEIDop.documenttitel">Reactie op verzoek commissie over aanbieding rapporten ISO en I&amp;O Research mb.t. financiële ouderbijdrage voor studenten</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Studiefinanciering</meta:user-defined>
    <meta:user-defined meta:name="OVERHEID.StatenGeneraal/DC.creator">Tweede Kamer der Staten-Generaal</meta:user-defined>
    <dc:language>nl</dc:language>
    <meta:user-defined meta:name="DCTERMS.alternative"/>
    <meta:user-defined meta:name="DC.title">Studiefinanciering; Brief regering; Reactie op verzoek commissie over aanbieding rapporten ISO en I&amp;O Research mb.t. financiële ouderbijdrage voor studenten</meta:user-defined>
    <meta:user-defined meta:name="OVERHEIDop.publicationName">Kamerstuk</meta:user-defined>
    <meta:user-defined meta:name="OVERHEID.Organisatietype/OVERHEID.organisationType">staten generaal</meta:user-defined>
    <meta:user-defined meta:name="DCTERMS.W3CDTF/DCTERMS.issued">2020-05-07</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