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724<text:tab/>Studiefinanciering</text:h>
      <text:h text:style-name="ifm_p_font.bold_size.12.26pt_mt.7.52mm_indent.-58.5mm_ifm" text:outline-level="1">25 295<text:tab/>Infectieziektenbestrijding</text:h>
      <text:h text:style-name="ifm_p_font.bold_size.9.06pt_mt.18.8mm_indent.-58.5mm_ifm" text:outline-level="1">Nr. 170<text:tab/>BRIEF VAN DE MINISTER VAN ONDERWIJS, CULTUUR EN WETENSCHAP</text:h>
      <text:p text:style-name="ifm_p_mt.3.76mm_ifm">Aan de Voorzitter van de Tweede Kamer der Staten-Generaal</text:p>
      <text:p text:style-name="ifm_p_mt.3.76mm_ifm">Den Haag, 28 april 2020</text:p>
      <text:p text:style-name="ifm_p_mt.3.76mm_ifm">Door de Coronamaatregelen en het studeren op afstand komen er veel vragen binnen bij DUO, met name omtrent het studentenreisproduct. Studenten vragen aan DUO of zij hun reisrecht kunnen opsparen voor na de Coronamaatregelen. Onderwijsinstellingen werken er overigens hard aan om het onderwijs zoveel mogelijk in aangepaste vorm te doorgang te laten vinden, zodat studenten geen vertraging hoeven op te lopen.</text:p>
      <text:p text:style-name="ifm_p_mt.3.76mm_ifm">Het studentenreisproduct is onderdeel van het hele recht op studiefinanciering, dus het opsparen kan alleen als de hele studiefinanciering wordt stopgezet. Maar veel studenten hebben hun studiefinanciering nu juist nodig om in hun kosten van levensonderhoud te voorzien, dus ik begrijp dat zij daar niet voor kiezen. Daarom heb ik gekeken naar een andere manier om aan deze wens tegemoet te komen en ga ik de maximale termijn dat een ho-student recht heeft op het studentenreisproduct (de OV studentenkaart) verlengen, in eerste instantie met drie maanden. Deze maatregel gaat gelden voor studenten in het hoger onderwijs, want die studenten hebben recht op de reisvoorziening voor hun nominale studieduur plus één jaar extra, terwijl dit in het mbo de nominale studieduur plus 3 jaar extra is. In het mbo zorgen de Coronamaatregelen dus niet snel voor het bereiken van het maximale reisrecht. Ik ga later bezien of deze verlenging afdoende is, of mogelijk moet worden aangepast, afhankelijk van het verloop van de Coronacrisi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724, nr. 170<text:tab/><text:page-number text:select-page="current"/></text:p>
      </style:footer>
    </style:master-page>
    <style:master-page xmlns:sdu-fn="http://schema.sdu.nl/2011/07/functions" style:name="Landscape" style:page-layout-name="landscape-margin-text">
      <style:footer>
        <text:p text:style-name="footer">Tweede Kamer, vergaderjaar 2019-2020, 24 72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Corona en het studentenreisproduct</dc:title>
    <meta:user-defined meta:name="OVERHEIDop.ParlID/DC.identifier">kst-24724-170</meta:user-defined>
    <meta:user-defined meta:name="OVERHEIDop.ondernummer">170</meta:user-defined>
    <meta:user-defined meta:name="DCTERMS.W3CDTF/DCTERMS.available">2020-05-07</meta:user-defined>
    <meta:user-defined meta:name="OVERHEIDop.KamerstukTypen/DC.type">Brief</meta:user-defined>
    <meta:user-defined meta:name="OVERHEIDop.dossiernummer">24724;25295</meta:user-defined>
    <meta:user-defined meta:name="OVERHEIDop.documenttitel">Corona en het studentenreisproduct</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Studiefinanciering</meta:user-defined>
    <meta:user-defined meta:name="OVERHEID.StatenGeneraal/DC.creator">Tweede Kamer der Staten-Generaal</meta:user-defined>
    <dc:language>nl</dc:language>
    <meta:user-defined meta:name="DCTERMS.alternative"/>
    <meta:user-defined meta:name="DC.title">Studiefinanciering; Brief regering; Corona en het studentenreisproduct</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