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724<text:tab/>Studiefinanciering</text:h>
      <text:h text:style-name="ifm_p_font.bold_size.9.06pt_mt.18.8mm_indent.-58.5mm_ifm" text:outline-level="1">Nr. 168<text:tab/>BRIEF VAN DE MINISTER VAN ONDERWIJS, CULTUUR EN WETENSCHAP</text:h>
      <text:p text:style-name="ifm_p_mt.3.76mm_ifm">Aan de Voorzitter van de Tweede Kamer der Staten-Generaal</text:p>
      <text:p text:style-name="ifm_p_mt.3.76mm_ifm">Den Haag, 21 januari 2020</text:p>
      <text:p text:style-name="ifm_p_mt.3.76mm_ifm">De vaste commissie voor Onderwijs, Cultuur en Wetenschap heeft mij per brief gevraagd naar een concretisering van het tijdstip waarop de Kamer geïnformeerd wordt over de tussentijdse monitoring van het studievoorschot.</text:p>
      <text:p text:style-name="ifm_p_mt.3.76mm_ifm">De tussentijdse monitoring van de invoering van de Wet studievoorschot hoger onderwijs maakt deel uit van de beleidsdoorlichting over Artikel 11: Studiefinanciering. Ik zal de beleidsdoorlichting uiterlijk 1 juni 2020 naar de Kamer stur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724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724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udiefinanciering; Brief regering; Reactie op verzoek commissie over de tussentijdse monitoring van het studievoorschot</dc:title>
    <meta:user-defined meta:name="OVERHEIDop.ParlID/DC.identifier">kst-24724-168</meta:user-defined>
    <meta:user-defined meta:name="OVERHEIDop.ondernummer">168</meta:user-defined>
    <meta:user-defined meta:name="DCTERMS.W3CDTF/DCTERMS.available">2020-01-27</meta:user-defined>
    <meta:user-defined meta:name="OVERHEIDop.KamerstukTypen/DC.type">Brief</meta:user-defined>
    <meta:user-defined meta:name="OVERHEIDop.dossiernummer">24724</meta:user-defined>
    <meta:user-defined meta:name="OVERHEIDop.documenttitel">Reactie op verzoek commissie over de tussentijdse monitoring van het studievoorschot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Studiefinancier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Brief regering; Reactie op verzoek commissie over de tussentijdse monitoring van het studievoorsch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