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724<text:tab/>Studiefinanciering</text:h>
      <text:h text:style-name="ifm_p_font.bold_size.9.06pt_mt.18.8mm_indent.-58.5mm_ifm" text:outline-level="1">Nr. 166<text:tab/>BRIEF VAN DE MINISTER VAN ONDERWIJS, CULTUUR EN WETENSCHAP</text:h>
      <text:p text:style-name="ifm_p_mt.3.76mm_ifm">Aan de Voorzitter van de Tweede Kamer der Staten-Generaal</text:p>
      <text:p text:style-name="ifm_p_mt.3.76mm_ifm">Den Haag, 12 november 2019</text:p>
      <text:p text:style-name="ifm_p_mt.3.76mm_ifm">Hierbij zend ik u mijn reactie op uw brief van 10 oktober 2019 waarin u mij vraagt om een reactie op een brief van een oud-student met een studieschuld bij de Dienst Uitvoering Onderwijs (DUO).</text:p>
      <text:p text:style-name="ifm_p_mt.3.76mm_ifm">In het kader van de privacy van de oud-student zal ik hierbij in algemene zin uiteenzetten wat het beleid is van DUO met betrekking tot de wettelijke en minnelijke schuldsanering. DUO hanteert voor de minnelijke schuldsanering hetzelfde beleid als voor de wettelijke schuldsanering. De bewindvoerder van de betreffende oud-student is door DUO per brief van 29 augustus 2019 geïnformeerd over de persoonlijke situatie.</text:p>
      <text:p text:style-name="ifm_p_mt.3.76mm_ifm">Als iemand is toegelaten tot de wettelijke schuldsanering (WSNP), dan zal de rechtbank een bewindvoerder toewijzen en wordt er een plan van aanpak opgesteld. DUO werkt mee aan de wettelijke verplichte schuldsaneringen. Dit betekent dat achterstallige betalingen mee kunnen lopen in de schuldenregeling en (gedeeltelijk) kunnen worden kwijtgescholden. De totale studieschuld wordt niet kwijtgescholden. Tijdens de schuldsaneringsperiode wordt de totale studieschuld wel bevroren en worden de maandelijkse betalingen stopgezet. Nadat de schuldsaneringsperiode is beëindigd, is de debiteur verplicht om weer aan de maandelijkse betalingen te voldoen.</text:p>
      <text:p text:style-name="ifm_p_mt.3.76mm_ifm">Indien de debiteur niet aan de maandelijkse betalingsverplichting kan voldoen, dan kan er een verzoek worden ingediend om het maandelijkse bedrag te verlagen. Tevens is er ook de mogelijkheid om een aflossingsvrije periode aan te vragen. Met deze mogelijkheden stelt DUO de debiteur in staat om binnen de beschikbare financiële ruimte aan de betalingsverplichting te vold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724, nr. 166<text:tab/><text:page-number text:select-page="current"/></text:p>
      </style:footer>
    </style:master-page>
    <style:master-page xmlns:sdu-fn="http://schema.sdu.nl/2011/07/functions" style:name="Landscape" style:page-layout-name="landscape-margin-text">
      <style:footer>
        <text:p text:style-name="footer">Tweede Kamer, vergaderjaar 2019-2020, 24 72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Reactie op verzoek commissie over betalen studieschuld Dienst Uitvoering Onderwijs</dc:title>
    <meta:user-defined meta:name="OVERHEIDop.ParlID/DC.identifier">kst-24724-166</meta:user-defined>
    <meta:user-defined meta:name="OVERHEIDop.ondernummer">166</meta:user-defined>
    <meta:user-defined meta:name="DCTERMS.W3CDTF/DCTERMS.available">2019-11-16</meta:user-defined>
    <meta:user-defined meta:name="OVERHEIDop.KamerstukTypen/DC.type">Brief</meta:user-defined>
    <meta:user-defined meta:name="OVERHEIDop.dossiernummer">24724</meta:user-defined>
    <meta:user-defined meta:name="OVERHEIDop.documenttitel">Reactie op verzoek commissie over betalen studieschuld Dienst Uitvoering Onderwij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Reactie op verzoek commissie over betalen studieschuld Dienst Uitvoering Onderwij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