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43
      <text:tab/>MOTIE VAN HET LID ROG 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overwegende dat het kabinet en de zogenaamde «leenstelselcoalitie» onophoudelijk spreken over een opbrengst van het leenstelsel tot 1 miljard euro;</text:p>
      <text:p text:style-name="ifm_p_mt.3.76mm_ifm">constaterende dat de werkelijke opbrengsten van het «studievoorschot» per jaar variëren van 200 miljoen euro tot 818 miljoen euro en structureel uitkomen op een bedrag van 620 miljoen euro;</text:p>
      <text:p text:style-name="ifm_p_mt.3.76mm_ifm">verzoekt de regering, vanaf heden waarheidsgetrouw over de opbrengsten van het leenstelsel te communicer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724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724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udiefinanciering; Motie; Motie van het lid Rog over waarheidsgetrouw communiceren over de opbrengsten van het leenstelsel</dc:title>
    <meta:user-defined meta:name="OVERHEIDop.ParlID/DC.identifier">kst-24724-143</meta:user-defined>
    <meta:user-defined meta:name="OVERHEIDop.ondernummer">143</meta:user-defined>
    <meta:user-defined meta:name="DCTERMS.W3CDTF/DCTERMS.available">2016-06-02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Rog over waarheidsgetrouw communiceren over de opbrengsten van het leenstelsel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Rog over waarheidsgetrouw communiceren over de opbrengsten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