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724<text:tab/>Studiefinanciering</text:h>
      <text:h text:style-name="ifm_p_font.bold_size.9.06pt_mt.18.8mm_indent.-58.5mm_ifm" text:outline-level="1">Nr. 131
      <text:tab/>BRIEF VAN DE MINISTER VAN ONDERWIJS, CULTUUR EN WETENSCHAP</text:h>
      <text:p text:style-name="ifm_p_mt.3.76mm_ifm">Aan de Voorzitter van de Tweede Kamer der Staten-Generaal</text:p>
      <text:p text:style-name="ifm_p_mt.3.76mm_ifm">Den Haag, 12 juni 2014</text:p>
      <text:p text:style-name="ifm_p_mt.3.76mm_ifm">Op 5 en 12 juni 2014 (Handelingen II 2013/14, nr. 90, leenstelsel voor studenten en Handelingen II 2013/14, nr. 93, leenstelsel voor studenten) heb ik met uw Kamer gesproken over het akkoord dat ik heb gesloten met de fracties van de VVD, PvdA, D66 en GroenLinks met de titel <text:span text:style-name="ifm_span_font.italic_ifm">Het Studievoorschot: naar een nieuw stelsel van studiefinanciering en een ambitieuze 
					onderwijsagenda.</text:span><text:note text:id="ID-342166-d36e85" text:note-class="footnote"><text:note-citation text:label="1 ">1</text:note-citation><text:note-body><text:p text:style-name="ifm_p_font.normal_size.6.93pt_mt..5mm_indent.-0.1161in_mleft.0.1161in_ifm">Kamerstuk 24 724, nr. 123.</text:p></text:note-body></text:note> Ik heb u in deze overleggen toegezegd alle onderzoeken over dit onderwerp die in mijn opdracht zijn uitgevoerd, gebundeld aan te bieden. Hierbij doe ik deze toezegging gestand. De onderzoeken zijn ook digitaal te vinden<text:note text:id="ID-342166-d36e94" text:note-class="footnote"><text:note-citation text:label="2 ">2</text:note-citation><text:note-body><text:p text:style-name="ifm_p_font.normal_size.6.93pt_mt..5mm_indent.-0.1161in_mleft.0.1161in_ifm">Raadpleegbaar via www.tweedekamer.nl</text:p></text:note-body></text:note>, via de site van de Rijksoverheid: http://www.rijksoverheid.nl/onderwerpen/hoger-onderwijs/studiefinancier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724, nr. 131<text:tab/><text:page-number text:select-page="current"/></text:p>
      </style:footer>
    </style:master-page>
    <style:master-page xmlns:sdu-fn="http://schema.sdu.nl/2011/07/functions" style:name="Landscape" style:page-layout-name="landscape-margin-text">
      <style:footer>
        <text:p text:style-name="footer">Tweede Kamer, vergaderjaar 2013-2014, 24 72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Aanbieding van de onderzoeken bij het akkoord "Het Studievoorschot: naar een nieuw stelsel van studiefinaciering en een ambitieuze onderwijsagenda"</dc:title>
    <meta:user-defined meta:name="OVERHEIDop.ParlID/DC.identifier">kst-24724-131</meta:user-defined>
    <meta:user-defined meta:name="OVERHEIDop.ondernummer">131</meta:user-defined>
    <meta:user-defined meta:name="DCTERMS.W3CDTF/DCTERMS.available">2014-06-16</meta:user-defined>
    <meta:user-defined meta:name="OVERHEIDop.KamerstukTypen/DC.type">Brief</meta:user-defined>
    <meta:user-defined meta:name="OVERHEIDop.dossiernummer">24724</meta:user-defined>
    <meta:user-defined meta:name="OVERHEIDop.documenttitel">Aanbieding van de onderzoeken bij het akkoord "Het Studievoorschot: naar een nieuw stelsel van studiefinaciering en een ambitieuze onderwijsagend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Aanbieding van de onderzoeken bij het akkoord "Het Studievoorschot: naar een nieuw stelsel van studiefinaciering en een ambitieuze onderwijsagenda"</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