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27
      <text:tab/>MOTIE VAN HET LID JASPER VAN DIJK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verzoekt de regering, af te zien van het leenstelsel voor studen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Jasper Van Dijk over afzien van het leenstelsel</dc:title>
    <meta:user-defined meta:name="OVERHEIDop.ParlID/DC.identifier">kst-24724-127</meta:user-defined>
    <meta:user-defined meta:name="OVERHEIDop.ondernummer">127</meta:user-defined>
    <meta:user-defined meta:name="DCTERMS.W3CDTF/DCTERMS.available">2014-06-0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Jasper Van Dijk over afzien van het leenstelsel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Jasper Van Dijk over afzien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